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A7000000474C652CFE.png" manifest:media-type="image/png"/>
  <manifest:file-entry manifest:full-path="Pictures/10000001000003E800000191A0653DED.png" manifest:media-type="image/png"/>
  <manifest:file-entry manifest:full-path="Pictures/10000001000006290000009A53B3C238.png" manifest:media-type="image/png"/>
  <manifest:file-entry manifest:full-path="Pictures/1000000100000676000002D4A3DBE1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17.145cm" style:type="right"/>
        </style:tab-stops>
      </style:paragraph-properties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Heading_20_2">
      <style:paragraph-properties fo:margin-top="0cm" fo:margin-bottom="0.635cm" style:contextual-spacing="false" fo:break-before="page"/>
    </style:style>
    <style:style style:name="P7" style:family="paragraph" style:parent-style-name="Heading_20_2" style:master-page-name="Converted1">
      <style:paragraph-properties style:page-number="auto"/>
    </style:style>
    <style:style style:name="P8" style:family="paragraph" style:parent-style-name="List_20_Paragraph" style:list-style-name="WWNum1">
      <style:paragraph-properties fo:orphans="0" fo:widows="0">
        <style:tab-stops>
          <style:tab-stop style:position="0.84cm"/>
        </style:tab-stops>
      </style:paragraph-properties>
    </style:style>
    <style:style style:name="P9" style:family="paragraph" style:parent-style-name="List_20_Paragraph" style:list-style-name="WWNum1">
      <style:paragraph-properties fo:margin-left="0.751cm" fo:margin-top="0.055cm" fo:margin-bottom="0.635cm" style:contextual-spacing="true" fo:orphans="0" fo:widows="0" fo:text-indent="-0.6cm" style:auto-text-indent="false">
        <style:tab-stops>
          <style:tab-stop style:position="0.84cm"/>
        </style:tab-stops>
      </style:paragraph-properties>
    </style:style>
    <style:style style:name="P10" style:family="paragraph" style:parent-style-name="List_20_Paragraph">
      <style:paragraph-properties fo:margin-left="0.751cm" fo:margin-top="0.055cm" fo:margin-bottom="0.635cm" style:contextual-spacing="true" fo:orphans="0" fo:widows="0">
        <style:tab-stops>
          <style:tab-stop style:position="0.84cm"/>
        </style:tab-stops>
      </style:paragraph-properties>
    </style:style>
    <style:style style:name="P11" style:family="paragraph" style:parent-style-name="List_20_Paragraph" style:list-style-name="WWNum9">
      <style:paragraph-properties fo:margin-left="0.6cm" fo:margin-right="0.242cm" fo:margin-top="0.053cm" fo:margin-bottom="0.635cm" style:contextual-spacing="true" fo:orphans="0" fo:widows="0" fo:text-indent="-0.6cm" style:auto-text-indent="false">
        <style:tab-stops>
          <style:tab-stop style:position="0.84cm"/>
        </style:tab-stops>
      </style:paragraph-properties>
    </style:style>
    <style:style style:name="P12" style:family="paragraph" style:parent-style-name="List_20_Paragraph" style:list-style-name="WWNum9">
      <style:paragraph-properties fo:margin-left="0.6cm" fo:margin-right="0.24cm" fo:margin-top="0.067cm" fo:margin-bottom="0.635cm" style:contextual-spacing="true" fo:orphans="0" fo:widows="0" fo:text-indent="-0.6cm" style:auto-text-indent="false">
        <style:tab-stops>
          <style:tab-stop style:position="0.84cm"/>
        </style:tab-stops>
      </style:paragraph-properties>
    </style:style>
    <style:style style:name="P13" style:family="paragraph" style:parent-style-name="List_20_Paragraph" style:list-style-name="WWNum9">
      <style:paragraph-properties fo:margin-left="1.501cm" fo:margin-right="0.24cm" fo:margin-top="0.067cm" fo:margin-bottom="0.635cm" style:contextual-spacing="true" fo:orphans="0" fo:widows="0" fo:text-indent="-0.866cm" style:auto-text-indent="false">
        <style:tab-stops>
          <style:tab-stop style:position="0.84cm"/>
        </style:tab-stops>
      </style:paragraph-properties>
    </style:style>
    <style:style style:name="P14" style:family="paragraph" style:parent-style-name="List_20_Paragraph" style:list-style-name="WWNum9">
      <style:paragraph-properties fo:margin-left="2.2cm" fo:margin-right="0.24cm" fo:margin-top="0.067cm" fo:margin-bottom="0.635cm" style:contextual-spacing="true" fo:orphans="0" fo:widows="0" fo:text-indent="-0.9cm" style:auto-text-indent="false">
        <style:tab-stops>
          <style:tab-stop style:position="0.84cm"/>
        </style:tab-stops>
      </style:paragraph-properties>
    </style:style>
    <style:style style:name="P15" style:family="paragraph" style:parent-style-name="List_20_Paragraph" style:list-style-name="WWNum9">
      <style:paragraph-properties fo:margin-left="2.835cm" fo:margin-right="0.24cm" fo:margin-top="0.067cm" fo:margin-bottom="0.635cm" style:contextual-spacing="true" fo:orphans="0" fo:widows="0" fo:text-indent="-0.635cm" style:auto-text-indent="false">
        <style:tab-stops>
          <style:tab-stop style:position="0.84cm"/>
        </style:tab-stops>
      </style:paragraph-properties>
    </style:style>
    <style:style style:name="P16" style:family="paragraph" style:parent-style-name="List_20_Paragraph" style:list-style-name="WWNum10">
      <style:paragraph-properties fo:orphans="0" fo:widows="0">
        <style:tab-stops>
          <style:tab-stop style:position="0.84cm"/>
        </style:tab-stops>
      </style:paragraph-properties>
    </style:style>
    <style:style style:name="P17" style:family="paragraph" style:parent-style-name="List_20_Paragraph" style:list-style-name="WWNum12">
      <style:paragraph-properties fo:orphans="0" fo:widows="0">
        <style:tab-stops>
          <style:tab-stop style:position="0.84cm"/>
        </style:tab-stops>
      </style:paragraph-properties>
    </style:style>
    <style:style style:name="P18" style:family="paragraph" style:parent-style-name="List_20_Paragraph" style:list-style-name="WWNum13">
      <style:paragraph-properties fo:orphans="0" fo:widows="0">
        <style:tab-stops>
          <style:tab-stop style:position="0.84cm"/>
        </style:tab-stops>
      </style:paragraph-properties>
    </style:style>
    <style:style style:name="P19" style:family="paragraph" style:parent-style-name="List_20_Paragraph" style:list-style-name="WWNum14">
      <style:paragraph-properties fo:orphans="0" fo:widows="0">
        <style:tab-stops>
          <style:tab-stop style:position="0.84cm"/>
        </style:tab-stops>
      </style:paragraph-properties>
    </style:style>
    <style:style style:name="P20" style:family="paragraph" style:parent-style-name="List_20_Paragraph" style:list-style-name="WWNum15">
      <style:paragraph-properties fo:orphans="0" fo:widows="0">
        <style:tab-stops>
          <style:tab-stop style:position="0.84cm"/>
        </style:tab-stops>
      </style:paragraph-properties>
    </style:style>
    <style:style style:name="P21" style:family="paragraph" style:parent-style-name="List_20_Paragraph" style:list-style-name="WWNum16">
      <style:paragraph-properties fo:orphans="0" fo:widows="0">
        <style:tab-stops>
          <style:tab-stop style:position="0.84cm"/>
        </style:tab-stops>
      </style:paragraph-properties>
    </style:style>
    <style:style style:name="P22" style:family="paragraph" style:parent-style-name="List_20_Paragraph" style:list-style-name="WWNum17">
      <style:paragraph-properties fo:orphans="0" fo:widows="0">
        <style:tab-stops>
          <style:tab-stop style:position="0.84cm"/>
        </style:tab-stops>
      </style:paragraph-properties>
    </style:style>
    <style:style style:name="P23" style:family="paragraph" style:parent-style-name="List_20_Paragraph" style:list-style-name="WWNum18">
      <style:paragraph-properties fo:margin-left="0.6cm" fo:margin-right="0.24cm" fo:margin-top="0.067cm" fo:margin-bottom="0.635cm" style:contextual-spacing="true" fo:orphans="0" fo:widows="0" fo:text-indent="-0.6cm" style:auto-text-indent="false">
        <style:tab-stops>
          <style:tab-stop style:position="0.84cm"/>
        </style:tab-stops>
      </style:paragraph-properties>
    </style:style>
    <style:style style:name="P24" style:family="paragraph" style:parent-style-name="List_20_Paragraph" style:list-style-name="WWNum18">
      <style:paragraph-properties fo:margin-left="1.501cm" fo:margin-right="0.24cm" fo:margin-top="0.067cm" fo:margin-bottom="0.635cm" style:contextual-spacing="true" fo:orphans="0" fo:widows="0" fo:text-indent="-0.866cm" style:auto-text-indent="false">
        <style:tab-stops>
          <style:tab-stop style:position="0.84cm"/>
        </style:tab-stops>
      </style:paragraph-properties>
    </style:style>
    <style:style style:name="P25" style:family="paragraph" style:parent-style-name="List_20_Paragraph" style:list-style-name="WWNum18">
      <style:paragraph-properties fo:margin-left="2.2cm" fo:margin-right="0.24cm" fo:margin-top="0.067cm" fo:margin-bottom="0.635cm" style:contextual-spacing="true" fo:orphans="0" fo:widows="0" fo:text-indent="-0.9cm" style:auto-text-indent="false">
        <style:tab-stops>
          <style:tab-stop style:position="0.84cm"/>
        </style:tab-stops>
      </style:paragraph-properties>
    </style:style>
    <style:style style:name="P26" style:family="paragraph" style:parent-style-name="List_20_Paragraph" style:list-style-name="WWNum19">
      <style:paragraph-properties fo:margin-left="0.6cm" fo:margin-right="0.24cm" fo:margin-top="0.067cm" fo:margin-bottom="0.635cm" style:contextual-spacing="true" fo:orphans="0" fo:widows="0" fo:text-indent="-0.6cm" style:auto-text-indent="false">
        <style:tab-stops>
          <style:tab-stop style:position="0.84cm"/>
        </style:tab-stops>
      </style:paragraph-properties>
    </style:style>
    <style:style style:name="P27" style:family="paragraph" style:parent-style-name="List_20_Paragraph" style:list-style-name="WWNum20">
      <style:paragraph-properties fo:margin-left="0.6cm" fo:margin-right="0.24cm" fo:margin-top="0.067cm" fo:margin-bottom="0.635cm" style:contextual-spacing="true" fo:orphans="0" fo:widows="0" fo:text-indent="-0.6cm" style:auto-text-indent="false">
        <style:tab-stops>
          <style:tab-stop style:position="0.84cm"/>
        </style:tab-stops>
      </style:paragraph-properties>
    </style:style>
    <style:style style:name="P28" style:family="paragraph" style:parent-style-name="List_20_Paragraph" style:list-style-name="WWNum21">
      <style:paragraph-properties fo:margin-left="0.6cm" fo:margin-right="0.24cm" fo:margin-top="0.067cm" fo:margin-bottom="0.635cm" style:contextual-spacing="true" fo:orphans="0" fo:widows="0" fo:text-indent="-0.6cm" style:auto-text-indent="false">
        <style:tab-stops>
          <style:tab-stop style:position="0.84cm"/>
        </style:tab-stops>
      </style:paragraph-properties>
    </style:style>
    <style:style style:name="P29" style:family="paragraph" style:parent-style-name="List_20_Paragraph" style:list-style-name="WWNum9">
      <style:paragraph-properties fo:margin-left="0.6cm" fo:margin-right="0.235cm" fo:margin-top="0.275cm" fo:margin-bottom="0.635cm" style:contextual-spacing="true" fo:orphans="0" fo:widows="0" fo:text-indent="-0.6cm" style:auto-text-indent="false">
        <style:tab-stops>
          <style:tab-stop style:position="0.838cm"/>
        </style:tab-stops>
      </style:paragraph-properties>
    </style:style>
    <style:style style:name="P30" style:family="paragraph" style:parent-style-name="List_20_Paragraph" style:list-style-name="WWNum9">
      <style:paragraph-properties fo:orphans="0" fo:widows="0">
        <style:tab-stops>
          <style:tab-stop style:position="0.838cm"/>
        </style:tab-stops>
      </style:paragraph-properties>
    </style:style>
    <style:style style:name="P31" style:family="paragraph" style:parent-style-name="List_20_Paragraph" style:list-style-name="WWNum9">
      <style:paragraph-properties fo:margin-top="0.056cm" fo:margin-bottom="0.635cm" style:contextual-spacing="true" fo:orphans="0" fo:widows="0">
        <style:tab-stops>
          <style:tab-stop style:position="0.838cm"/>
        </style:tab-stops>
      </style:paragraph-properties>
    </style:style>
    <style:style style:name="P32" style:family="paragraph" style:parent-style-name="List_20_Paragraph" style:list-style-name="WWNum8"/>
    <style:style style:name="P33" style:family="paragraph" style:parent-style-name="List_20_Paragraph" style:list-style-name="WWNum10">
      <style:paragraph-properties fo:margin-left="0.501cm" fo:margin-top="0.635cm" fo:margin-bottom="0.212cm" style:contextual-spacing="true" fo:line-height="115%" fo:orphans="0" fo:widows="0" fo:text-indent="-0.63cm" style:auto-text-indent="false">
        <style:tab-stops>
          <style:tab-stop style:position="0.84cm"/>
        </style:tab-stops>
      </style:paragraph-properties>
    </style:style>
    <style:style style:name="P34" style:family="paragraph" style:parent-style-name="List_20_Paragraph" style:list-style-name="WWNum11"/>
    <style:style style:name="P35" style:family="paragraph" style:parent-style-name="Standard">
      <style:paragraph-properties fo:margin-top="4.445cm" fo:margin-bottom="0.635cm" style:contextual-spacing="false"/>
    </style:style>
    <style:style style:name="P36" style:family="paragraph" style:parent-style-name="Standard">
      <style:paragraph-properties fo:margin-top="8.043cm" fo:margin-bottom="0.635cm" style:contextual-spacing="false"/>
    </style:style>
    <style:style style:name="P37" style:family="paragraph" style:parent-style-name="Standard">
      <style:paragraph-properties fo:margin-left="0.67cm" fo:margin-top="0.635cm" fo:margin-bottom="0.212cm" style:contextual-spacing="false" fo:line-height="115%" fo:text-indent="-0.63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-0.129cm" fo:margin-top="0.635cm" fo:margin-bottom="0.212cm" style:contextual-spacing="false" fo:line-height="115%" fo:orphans="0" fo:widows="0">
        <style:tab-stops>
          <style:tab-stop style:position="0.84cm"/>
        </style:tab-stops>
      </style:paragraph-properties>
    </style:style>
    <style:style style:name="P39" style:family="paragraph" style:parent-style-name="Standard">
      <style:paragraph-properties fo:margin-left="0.67cm" fo:margin-top="0.635cm" fo:margin-bottom="0.212cm" style:contextual-spacing="false" fo:line-height="115%" fo:text-indent="-0.63cm" style:auto-text-indent="false"/>
    </style:style>
    <style:style style:name="P40" style:family="paragraph" style:parent-style-name="Standard" style:list-style-name="WWNum9">
      <style:paragraph-properties fo:margin-left="0.6cm" fo:margin-right="0.24cm" fo:margin-top="0.067cm" fo:margin-bottom="0.212cm" style:contextual-spacing="false" fo:line-height="115%" fo:text-indent="-0.6cm" style:auto-text-indent="false"/>
    </style:style>
    <style:style style:name="P41" style:family="paragraph" style:parent-style-name="Standard">
      <style:paragraph-properties fo:orphans="0" fo:widows="0">
        <style:tab-stops>
          <style:tab-stop style:position="0.84cm"/>
        </style:tab-stops>
      </style:paragraph-properties>
    </style:style>
    <style:style style:name="P42" style:family="paragraph" style:parent-style-name="Standard">
      <style:paragraph-properties fo:margin-right="0.24cm" fo:margin-top="0.067cm" fo:margin-bottom="0.635cm" style:contextual-spacing="false" fo:orphans="0" fo:widows="0">
        <style:tab-stops>
          <style:tab-stop style:position="0.84cm"/>
        </style:tab-stops>
      </style:paragraph-properties>
    </style:style>
    <style:style style:name="P43" style:family="paragraph" style:parent-style-name="Standard">
      <style:text-properties style:font-name-asian="Calibri1"/>
    </style:style>
    <style:style style:name="P44" style:family="paragraph" style:parent-style-name="Text_20_body" style:master-page-name="Standard">
      <style:paragraph-properties fo:margin-left="0.67cm" fo:margin-top="0.085cm" fo:margin-bottom="0.212cm" style:contextual-spacing="false" fo:line-height="115%" fo:text-indent="-0.63cm" style:auto-text-indent="false" style:page-number="auto"/>
    </style:style>
    <style:style style:name="P45" style:family="paragraph" style:parent-style-name="Text_20_body">
      <style:paragraph-properties fo:margin-left="0.67cm" fo:margin-top="0.635cm" fo:margin-bottom="0.212cm" style:contextual-spacing="false" fo:line-height="115%" fo:text-indent="-0.63cm" style:auto-text-indent="false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alibri1" style:font-weight-asian="bold" style:font-weight-complex="bold"/>
    </style:style>
    <style:style style:name="T6" style:family="text">
      <style:text-properties fo:letter-spacing="-0.005cm"/>
    </style:style>
    <style:style style:name="T7" style:family="text">
      <style:text-properties fo:letter-spacing="-0.005cm" fo:font-weight="bold" style:font-weight-asian="bold" style:font-weight-complex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 style:font-weight-complex="bold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bold" style:font-weight-asian="bold" style:font-weight-complex="bold"/>
    </style:style>
    <style:style style:name="T12" style:family="text">
      <style:text-properties fo:letter-spacing="0.004cm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letter-spacing="0.002cm"/>
    </style:style>
    <style:style style:name="T16" style:family="text">
      <style:text-properties fo:letter-spacing="0.002cm" fo:font-weight="bold" style:font-weight-asian="bold" style:font-weight-complex="bold"/>
    </style:style>
    <style:style style:name="T17" style:family="text">
      <style:text-properties style:font-name-asian="ＭＳ 明朝"/>
    </style:style>
    <style:style style:name="T18" style:family="text">
      <style:text-properties fo:letter-spacing="-0.018cm"/>
    </style:style>
    <style:style style:name="T19" style:family="text">
      <style:text-properties fo:letter-spacing="-0.016cm"/>
    </style:style>
    <style:style style:name="T20" style:family="text">
      <style:text-properties fo:letter-spacing="-0.014cm"/>
    </style:style>
    <style:style style:name="T21" style:family="text">
      <style:text-properties fo:letter-spacing="-0.012cm"/>
    </style:style>
    <style:style style:name="T22" style:family="text">
      <style:text-properties fo:letter-spacing="-0.019cm"/>
    </style:style>
    <style:style style:name="T23" style:family="text">
      <style:text-properties style:font-name-asian="Calibri1"/>
    </style:style>
    <style:style style:name="T24" style:family="text">
      <style:text-properties style:font-name-asian="Calibri1" style:font-weight-complex="bold"/>
    </style:style>
    <style:style style:name="T25" style:family="text">
      <style:text-properties style:font-name-asian="Calibri1" style:font-name-complex="Calibri1"/>
    </style:style>
    <style:style style:name="T26" style:family="text">
      <style:text-properties style:font-name="Cambria Math" style:font-name-complex="Cambria Math1"/>
    </style:style>
    <style:style style:name="T27" style:family="text">
      <style:text-properties fo:letter-spacing="0.046cm"/>
    </style:style>
    <style:style style:name="T28" style:family="text">
      <style:text-properties fo:letter-spacing="0.048cm"/>
    </style:style>
    <style:style style:name="T29" style:family="text">
      <style:text-properties fo:letter-spacing="0.053cm"/>
    </style:style>
    <style:style style:name="T30" style:family="text">
      <style:text-properties fo:letter-spacing="0.051cm"/>
    </style:style>
    <style:style style:name="T31" style:family="text">
      <style:text-properties fo:letter-spacing="0.055cm" fo:font-weight="bold" style:font-weight-asian="bold" style:font-weight-complex="bold"/>
    </style:style>
    <style:style style:name="T32" style:family="text">
      <style:text-properties fo:letter-spacing="0.049cm"/>
    </style:style>
    <style:style style:name="T33" style:family="text">
      <style:text-properties fo:letter-spacing="-0.074cm"/>
    </style:style>
    <style:style style:name="T34" style:family="text">
      <style:text-properties fo:letter-spacing="0.028cm"/>
    </style:style>
    <style:style style:name="T35" style:family="text">
      <style:text-properties fo:letter-spacing="0.025cm"/>
    </style:style>
    <style:style style:name="T36" style:family="text">
      <style:text-properties fo:letter-spacing="0.026cm"/>
    </style:style>
    <style:style style:name="T37" style:family="text">
      <style:text-properties fo:letter-spacing="0.026cm" fo:font-weight="bold" style:font-weight-asian="bold" style:font-weight-complex="bold"/>
    </style:style>
    <style:style style:name="T38" style:family="text">
      <style:text-properties fo:letter-spacing="0.03cm"/>
    </style:style>
    <style:style style:name="T39" style:family="text">
      <style:text-properties fo:letter-spacing="0.03cm" fo:font-weight="bold" style:font-weight-asian="bold" style:font-weight-complex="bold"/>
    </style:style>
    <style:style style:name="T40" style:family="text">
      <style:text-properties fo:letter-spacing="-0.007cm"/>
    </style:style>
    <style:style style:name="T41" style:family="text">
      <style:text-properties fo:letter-spacing="0.007cm"/>
    </style:style>
    <style:style style:name="T42" style:family="text">
      <style:text-properties fo:letter-spacing="0.005cm"/>
    </style:style>
    <style:style style:name="T43" style:family="text">
      <style:text-properties fo:letter-spacing="0.009cm"/>
    </style:style>
    <style:style style:name="T44" style:family="text">
      <style:text-properties fo:letter-spacing="-0.011cm"/>
    </style:style>
    <style:style style:name="T45" style:family="text">
      <style:text-properties fo:letter-spacing="-0.076cm"/>
    </style:style>
    <style:style style:name="T46" style:family="text">
      <style:text-properties fo:color="#000000" loext:opacity="100%" style:text-underline-style="solid" style:text-underline-width="auto" style:text-underline-color="font-color" fo:font-weight="bold" style:font-name-asian="Calibri1" style:font-weight-asian="bold" style:font-weight-complex="bold">
        <loext:char-complex-color loext:theme-type="dark1" loext:color-type="theme"/>
      </style:text-properties>
    </style:style>
    <style:style style:name="T47" style:family="text">
      <style:text-properties fo:color="#000000" loext:opacity="100%" style:font-name-asian="Calibri1">
        <loext:char-complex-color loext:theme-type="dark1" loext:color-type="theme"/>
      </style:text-properties>
    </style:style>
    <style:style style:name="T48" style:family="text">
      <style:text-properties fo:color="#000000" loext:opacity="100%" style:text-position="sub 58%" style:font-name-asian="Calibri1">
        <loext:char-complex-color loext:theme-type="dark1" loext:color-type="theme"/>
      </style:text-properties>
    </style:style>
    <style:style style:name="T49" style:family="text">
      <style:text-properties fo:font-weight="normal" style:font-name-asian="Calibri1" style:font-weight-asian="normal"/>
    </style:style>
    <style:style style:name="T50" style:family="text">
      <style:text-properties style:use-window-font-color="true" loext:opacity="0%" style:text-underline-style="none" style:font-name-asian="Calibri1"/>
    </style:style>
    <style:style style:name="T51" style:family="text">
      <style:text-properties style:text-position="sub 58%" style:font-name-asian="Calibri1"/>
    </style:style>
    <style:style style:name="T52" style:family="text">
      <style:text-properties fo:color="#0078d4" loext:opacity="100%" style:text-underline-style="solid" style:text-underline-width="auto" style:text-underline-color="font-color" style:font-name-asian="Calibri1"/>
    </style:style>
    <style:style style:name="T53" style:family="text">
      <style:text-properties style:text-underline-style="solid" style:text-underline-width="auto" style:text-underline-color="font-color" style:font-name-asian="Calibri1"/>
    </style:style>
    <style:style style:name="T54" style:family="text">
      <style:text-properties fo:color="#646464" loext:opacity="100%" fo:font-size="8pt" style:font-size-asian="8pt" style:font-name-complex="Arial" style:font-size-complex="8pt"/>
    </style:style>
    <style:style style:name="T55" style:family="text">
      <style:text-properties fo:language="en" fo:country="U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draw:frame draw:style-name="fr3" draw:name="Obraz 1110048994" text:anchor-type="as-char" svg:width="17.119cm" svg:height="1.783cm" draw:z-index="1"><draw:image xlink:href="Pictures/10000001000002A7000000474C652CFE.png" xlink:type="simple" xlink:show="embed" xlink:actuate="onLoad" draw:mime-type="image/png"/></draw:frame></text:p>
        <text:p text:style-name="P35" loext:marker-style-name="T2"><text:span text:style-name="T1">Regulamin Konkursu Grantowego</text:span><text:line-break/><text:span text:style-name="T1">pn. “Cyberbezpieczny Samorząd”</text:span><text:line-break/><text:span text:style-name="T2">Priorytet II: Zaawansowane usługi cyfrowe</text:span><text:line-break/><text:span text:style-name="T2">Działanie 2.2. - Wzmocnienie krajowego systemu cyberbezpieczeństwa</text:span><text:line-break/><text:span text:style-name="T2">Fundusze Europejskie na Rozwój Cyfrowy 2021-2027</text:span></text:p>
        <text:p text:style-name="P36">Warszawa, listopad 2023 r.</text:p>
      </text:section>
      <text:h text:style-name="P7" text:outline-level="2">§1 Słownik pojęć:</text:h>
      <text:p text:style-name="Standard"><text:span text:style-name="T4">Ankieta</text:span> - „Ankieta Dojrzałości Cyberbezpieczeństwa w Jednostkach Samorządu Terytorialnego", opracowana przez Operatora, na potrzeby oceny poziomu dojrzałości cyberbezpieczeństwa u Grantobiorcy, dostępna na stronie internetowej Konkursu pn. „Cyberbezpieczny Samorząd”, wypełniana przez Grantobiorcę po zawarciu Umowy o powierzenie grantu oraz przy składaniu wniosku rozliczającego i każdorazowo przekazywana Operatorowi, stanowiąca załącznik nr 7 do dokumentacji konkursowej.</text:p>
      <text:p text:style-name="Standard"><text:span text:style-name="T4">FERC</text:span> – Fundusze Europejskie na Rozwój Cyfrowy 2021-2027;</text:p>
      <text:p text:style-name="Standard"><text:span text:style-name="T4">Grant</text:span> – środki finansowe, które Operator przekaże Grantobiorcy na podstawie Umowy o powierzenie grantu na realizację zadań określonych w art. 41 ust. 2 ustawy wdrożeniowej, czyli zadań służących osiągnięciu celu Projektu grantowego;</text:p>
      <text:p text:style-name="Standard" loext:marker-style-name="T4"><text:span text:style-name="T4">Grantobiorca</text:span> – podmiot, o którym mowa w art. 41 ust. 3 ustawy wdrożeniowej, czyli podmiot będący jednostką samorządu terytorialnego, wybrany w procesie otwartego naboru, ogłoszonego przez Beneficjenta;<text:span text:style-name="T4"> </text:span></text:p>
      <text:p text:style-name="Standard"><text:span text:style-name="T4">Grantodawca lub Beneficjent</text:span> – podmiot, o którym mowa w art. 41 ust. 8 ustawy wdrożeniowej, Centrum Projektów Polska Cyfrowa (dalej jako CPPC);</text:p>
      <text:p text:style-name="Standard"><text:span text:style-name="T4">JST</text:span> –<text:span text:style-name="T6"> </text:span>jednostki<text:span text:style-name="T8"> </text:span>samorządu<text:span text:style-name="T8"> </text:span>terytorialnego<text:span text:style-name="T10"> </text:span>uprawnione<text:span text:style-name="T8"> </text:span>do<text:span text:style-name="T8"> </text:span>wnioskowania o<text:span text:style-name="T8"> </text:span>Grant<text:span text:style-name="T12"> </text:span>w<text:span text:style-name="T6"> </text:span>ramach<text:span text:style-name="T8"> </text:span>Konkursu<text:span text:style-name="T8"> </text:span>Grantowego; </text:p>
      <text:p text:style-name="Standard"><text:span text:style-name="T4">Komisja Przyznająca Granty lub KPG</text:span><text:span text:style-name="T13"> </text:span>– komisja zatwierdzająca listę rankingową Wniosków o przyznanie grantu według zasad określonych w niniejszym Regulaminie;</text:p>
      <text:p text:style-name="Standard"><text:span text:style-name="T4">Konkurs Grantow</text:span><text:span text:style-name="T3">y lub Konkurs </text:span>– otwarty nabór, o którym mowa w art. 41 ust. 3 prowadzony przez Operatora w celu wyłonienia Grantobiorców;</text:p>
      <text:p text:style-name="Standard"><text:soft-page-break/><text:span text:style-name="T4">LSI</text:span> – aplikacja służąca do kompleksowej obsługi Wniosków o przyznanie grantu (w zakresie składania Wniosków, oceny Wniosków, komunikacji między Operatorem a<text:span text:style-name="T15"> </text:span>Wnioskodawcą grantu),<text:span text:style-name="T8"> </text:span>dostępna<text:span text:style-name="T10"> </text:span>na<text:span text:style-name="T10"> </text:span>stronie<text:span text:style-name="T8"> </text:span>internetowej<text:span text:style-name="T10"> </text:span>Projektu grantowego oraz na stronie https://lsi.cppc.gov.pl/beneficjent;</text:p>
      <text:p text:style-name="Standard"><text:span text:style-name="T4">Operator lub Partner</text:span> – podmiot, o którym mowa w art. 39 ust. 2 ustawy wdrożeniowej, czyli Naukową i Akademicką Sieć Komputerowa – Państwowy Instytut Badawczy</text:p>
      <text:p text:style-name="Standard"><text:span text:style-name="T4">Projekt </text:span>- przedsięwzięcie realizowane przez Grantobiorcę opisane we Wniosku o przyznanie grantu, finansowane ze środków wskazanych w ust. 5 i realizujące cele określone w Projekcie grantowym;</text:p>
      <text:p text:style-name="Standard" loext:marker-style-name="T3"><text:span text:style-name="T4">Projekt grantowy</text:span> – przedsięwzięcie, o którym mowa w art. 41 ust. 2 ustawy wdrożeniowej realizowane przez CPPC pod nazwą „Cyberbezpieczny Samorząd”;<text:span text:style-name="T4"> </text:span></text:p>
      <text:p text:style-name="Standard"><text:span text:style-name="T4">Regulamin Konkursu Grantowego lub Regulamin</text:span> – niniejszy Regulamin naboru;</text:p>
      <text:p text:style-name="Standard"><text:span text:style-name="T4">Strona internetowa Projektu grantowego </text:span>- http://www.gov.pl/cppc/cyberbezpieczny-samorzad;</text:p>
      <text:p text:style-name="Standard"><text:span text:style-name="T4">SZOP</text:span> -<text:span text:style-name="T6"> </text:span>Szczegółowy Opis Priorytetów Programu Fundusze Europejskie na Rozwój Cyfrowy 2021-2027;</text:p>
      <text:p text:style-name="Standard"><text:span text:style-name="T4">Umowa o powierzenie grantu</text:span> – umowa, o której mowa w art. 41 ust. 7 ustawy wdrożeniowej zawarta pomiędzy Grantobiorcą i Grantodawcą określająca w szczególności<text:span text:style-name="T15"> </text:span>przedmiot umowy, zadania Grantobiorcy objęte Grantem, kwotę Grantu, okres realizacji Umowy o powierzenie<text:span text:style-name="T15"> </text:span>grantu,<text:span text:style-name="T8"> </text:span>warunki<text:span text:style-name="T10"> </text:span>przekazania<text:span text:style-name="T12"> </text:span>i<text:span text:style-name="T8"> </text:span>rozliczenia<text:span text:style-name="T10"> </text:span>grantu;</text:p>
      <text:p text:style-name="Standard"><text:span text:style-name="T4">Ustawa wdrożeniowa -</text:span> ustawa z dnia 28 kwietnia 2022 r. o zasadach realizacji zadań finansowanych ze środków europejskich w perspektywie finansowej 2021-2027 (Dz.U. 2022 poz. 1079);</text:p>
      <text:p text:style-name="Standard"><text:soft-page-break/><text:span text:style-name="T4">Wniosek o przyznanie grantu lub Wniosek</text:span> – wniosek złożony przez podmiot uprawniony w celu uzyskania grantu (którego wzór stanowi załącznik nr 1) złożony za<text:span text:style-name="T15"> </text:span>pośrednictwem<text:span text:style-name="T6"> </text:span>aplikacji<text:span text:style-name="T8"> </text:span>do<text:span text:style-name="T8"> </text:span>składania<text:span text:style-name="T15"> </text:span>wniosków,<text:span text:style-name="T8"> </text:span>dostępnej<text:span text:style-name="T15"> </text:span>na<text:span text:style-name="T15"> </text:span>stronie:<text:span text:style-name="T8"> </text:span><text:a xlink:type="simple" xlink:href="http://www.gov.pl/cppc/cyberbezpieczny-samorzad" text:style-name="Internet_20_link" text:visited-style-name="Visited_20_Internet_20_Link"><text:span text:style-name="Internet_20_link"><text:span text:style-name="T17">www.gov.pl/cppc/cyberbezpieczny-samorzad</text:span></text:span></text:a>;</text:p>
      <text:p text:style-name="Standard"><text:span text:style-name="T4">Wnioskodawca grantu</text:span> –<text:span text:style-name="T18"> </text:span>podmiot,<text:span text:style-name="T19"> </text:span>będący<text:span text:style-name="T20"> </text:span>jednostką<text:span text:style-name="T18"> </text:span>samorządu<text:span text:style-name="T20"> </text:span>terytorialnego,<text:span text:style-name="T21"> </text:span>aplikujący<text:span text:style-name="T18"> </text:span>o<text:span text:style-name="T20"> </text:span>Grant<text:span text:style-name="T20"> </text:span>na<text:span text:style-name="T20"> </text:span>realizację<text:span text:style-name="T22"> </text:span>Projektu, który<text:span text:style-name="T15"> </text:span>złożył<text:span text:style-name="T10"> </text:span>za<text:span text:style-name="T10"> </text:span>pomocą<text:span text:style-name="T10"> </text:span>LSI<text:span text:style-name="T6"> </text:span>Wniosek o<text:span text:style-name="T15"> </text:span>przyznanie<text:span text:style-name="T10"> </text:span>grantu;</text:p>
      <text:p text:style-name="Standard"><text:span text:style-name="T4">Wskaźniki projektu</text:span> – wskaźniki projektu (których wzór stanowi załącznik nr 9 do Regulaminu Konkursu Grantowego).</text:p>
      <text:p text:style-name="P37" loext:marker-style-name="T14"/>
      <text:h text:style-name="P6" text:outline-level="2">§2 Podstawy prawne</text:h>
      <text:list xml:id="list307662986" text:style-name="WWNum1">
        <text:list-item>
          <text:p text:style-name="P8">Konkurs Grantowy jest organizowany w oparciu o następujące akty prawne:</text:p>
          <text:list>
            <text:list-item>
              <text:p text:style-name="P8" loext:marker-style-name="T23"><text:span text:style-name="T23">Rozporządzenie Parlamentu Europejskiego i Rady (UE) 2021/1060 z 24.06.2021 r. ustanawiające wspólne przepisy dotyczące Europejskiego Funduszu Rozwoju Regionalnego, Europejskiego Funduszu Społecznego Plus, Funduszu Spójności, Funduszu na rzecz Sprawiedliwej Transformacji i Europejskiego Funduszu Morskiego, Rybackiego i Akwakultury, a także przepisy finansowe na potrzeby tych funduszy oraz na potrzeby Funduszu Azylu, Migracji i Integracji, Funduszu Bezpieczeństwa Wewnętrznego i Instrumentu Wsparcia Finansowego na rzecz Zarządzania Granicami i Polityki Wizowej (Dz. Urz. UE L 231, s. 159, ze sprost.), zwany dalej „rozporządzeniem ogólnym”;</text:span><text:span text:style-name="T23"/></text:p>
            </text:list-item>
            <text:list-item>
              <text:p text:style-name="P8" loext:marker-style-name="T23"><text:span text:style-name="T23">Ustawa z dnia 28 kwietnia 2022 r. o zasadach realizacji zadań finansowych ze środków europejskich w perspektywie finansowej 2021-2027 (Dz. U. z 2022 r. poz. 1079 ze zm.);</text:span><text:span text:style-name="T23"/></text:p>
            </text:list-item>
            <text:list-item>
              <text:p text:style-name="P8" loext:marker-style-name="T23"><text:span text:style-name="T23">Program Fundusze Europejskie na Rozwój Cyfrowy 2021-2027, zwany dalej „FERC lub Program”, przyjęty decyzją wykonawczą Komisji Europejskiej z dnia 18 listopada 2022 r.;</text:span><text:span text:style-name="T23"/></text:p>
            </text:list-item>
            <text:list-item>
              <text:p text:style-name="P8" loext:marker-style-name="T23"><text:span text:style-name="T23">Ustawa z dnia 5 września 2016 r. o usługach zaufania oraz identyfikacji elektronicznej (t.j. Dz. U. z 2021 r. poz. 1797);</text:span><text:span text:style-name="T23"/></text:p>
            </text:list-item>
            <text:list-item>
              <text:p text:style-name="P8" loext:marker-style-name="T23"><text:span text:style-name="T23">Ustawa z dnia 5 lipca 2018 r. o krajowym systemie cyberbezpieczeństwa (t.j. Dz. U. z 2023 r. poz. 913).</text:span><text:span text:style-name="T23"/></text:p>
            </text:list-item>
          </text:list>
        </text:list-item>
      </text:list>
      <text:h text:style-name="Heading_20_2" text:outline-level="2">§3 Informacje ogólne</text:h>
      <text:list text:style-name="WWNum8">
        <text:list-item>
          <text:p text:style-name="P32">Celem Konkursu Grantowego jest wybór podmiotów, którym zostanie udzielony grant na realizację zadań służących osiągnięciu celu Projektu grantowego.<text:line-break/>Celem Projektu grantowego jest wsparcie JST w zakresie realizacji usług publicznych na drodze teleinformatycznej, poprzez zwiększenie cyfryzacji jednostek samorządu terytorialnego wraz z jednostkami podległymi (z ograniczeniem do jednostek sektora publicznego, z wyłączeniem placówek ochrony zdrowia) w kontekście zwiększenia poziomu cyberbezpieczeństwa. Cel Projektu grantowego wpisuje się w cele FERC oraz cele określone w SZOP.</text:p>
        </text:list-item>
      </text:list>
      <text:list text:continue-list="list307662986" text:style-name="WWNum1">
        <text:list-item>
          <text:p text:style-name="P8"><text:soft-page-break/>Grantodawca przyzna Grantobiorcy Grant na zadania w ramach poniżej wskazanych obszarów:</text:p>
          <text:list>
            <text:list-item>
              <text:p text:style-name="P8"><text:span text:style-name="T4">obszar organizacyjny</text:span> - środki można przeznaczyć na następujące działania (usługi):</text:p>
              <text:list>
                <text:list-item>
                  <text:p text:style-name="P8">opracowanie, wdrożenie, przegląd, aktualizacja dokumentacji Systemu Zarządzania Bezpieczeństwem Informacji (SZBI), w tym między innymi wprowadzenie lub aktualizacja polityk bezpieczeństwa informacji (PBI), na analizy ryzyka (w tym opracowanie i wdrożenie metodyk), np. procedury: obsługi incydentów, ciągłości działania i zarządzania kryzysowego, stosowania kryptografii i szyfrowania, kontroli dostępu, bezpieczeństwa pracy zdalnej, używania urządzeń mobilnych, itp.,</text:p>
                </text:list-item>
                <text:list-item>
                  <text:p text:style-name="P8">audyt SZBI, audyt zgodności KRI/uoKSC przez wykwalifikowanych audytorów, (re<text:span text:style-name="T26">‑</text:span>)certyfikacja SZBI na zgodność z normami;</text:p>
                </text:list-item>
              </text:list>
            </text:list-item>
            <text:list-item>
              <text:p text:style-name="P8"><text:span text:style-name="T4">obszar kompetencyjny</text:span> - środki można przeznaczyć na następujące działania (usługi):</text:p>
              <text:list>
                <text:list-item>
                  <text:p text:style-name="P8">podstawowe szkolenia (lub dostęp do platform szkoleniowych) budujące świadomość cyberzagrożeń i sposobów ochrony dla pracowników JST,</text:p>
                </text:list-item>
                <text:list-item>
                  <text:p text:style-name="P8">szkolenia z zakresu cyberbezpieczeństwa dla wybranych przedstawicieli kadry JST, istotnych z punktu widzenia wdrażanej polityki bezpieczeństwa informacji i systemu zarządzania bezpieczeństwem informacji,</text:p>
                </text:list-item>
                <text:list-item>
                  <text:p text:style-name="P8">szkolenia specjalistyczne dla kadry zarządzającej i informatyków w zakresie zastosowanych (planowanych do zastosowania) środków bezpieczeństwa w ramach Projektu,</text:p>
                </text:list-item>
                <text:list-item>
                  <text:p text:style-name="P8">szkolenia powiązane z testami socjotechnicznymi, które będą weryfikować świadomość zagrożeń i reakcji personelu, w szczególności reagowanie specjalistów posiadających odpowiednie obowiązki w ramach SZBI w zgodzie z przyjętymi procedurami;</text:p>
                </text:list-item>
              </text:list>
            </text:list-item>
            <text:list-item>
              <text:p text:style-name="P8"><text:span text:style-name="T4">obszar techniczny</text:span> - środki można przeznaczyć na następujące działania (usługi):</text:p>
              <text:list>
                <text:list-item>
                  <text:p text:style-name="P8">zakup, wdrożenie i utrzymanie systemów teleinformatycznych, w tym urządzeń, oprogramowania i usług zapewniających prewencję, detekcję i reakcję na zagrożenia cyberbezpieczeństwa, z niezbędnym wsparciem producenta,</text:p>
                </text:list-item>
                <text:list-item>
                  <text:p text:style-name="P8">zakup, wdrożenie i utrzymanie rozwiązań ciągłego monitorowania bezpieczeństwa, skanery podatności, zarządzanie podatnościami, zarządzanie zasobami IT i <text:soft-page-break/>aktywami podlegającymi ochronie oraz innych rodzajów narzędzi wymienionych poniżej w katalogu klas rozwiązań,</text:p>
                </text:list-item>
                <text:list-item>
                  <text:p text:style-name="P8">zakup, wdrożenie, konfiguracja oraz utrzymanie urządzeń i oprogramowania z zakresu cyberbezpieczeństwa,</text:p>
                </text:list-item>
                <text:list-item>
                  <text:p text:style-name="P8">zakup usług wsparcia realizowanych przez zewnętrznych ekspertów z zakresu cyberbezpieczeństwa,</text:p>
                </text:list-item>
                <text:list-item>
                  <text:p text:style-name="P8">zakup, wdrożenie i utrzymanie systemów lub usług na potrzeby operacyjnych centrów cyberbezpieczeństwa (SOC), także jako element Centrum Usług Wspólnych,</text:p>
                </text:list-item>
                <text:list-item>
                  <text:p text:style-name="P8">zakup testów i badań bezpieczeństwa, dostępu do informacji bezpieczeństwa (np. ang. feeds) oraz inne usługi integracyjne dotyczące obszaru cyberbezpieczeństwa.</text:p>
                </text:list-item>
              </text:list>
            </text:list-item>
          </text:list>
        </text:list-item>
        <text:list-item>
          <text:p text:style-name="P8">Grantobiorca jest zobowiązany do przeprowadzenia audytu wdrożonego systemu zarządzania bezpieczeństwem informacji w związku z obowiązkiem ciążącym na kierownictwie podmiotu publicznego zgodnie z zapisami w § 20 ust. 2 pkt 14 rozporządzenia w sprawie Krajowych Ram Interoperacyjności, minimalnych wymagań dla rejestrów publicznych i wymiany informacji w postaci elektronicznej oraz minimalnych wymagań dla systemów teleinformatycznych (Dz.U.2017 poz. 2247), zwanego dalej „rozporządzeniem KRI”, zgodnie z poniższymi warunkami:</text:p>
          <text:list>
            <text:list-item>
              <text:p text:style-name="P8" loext:marker-style-name="T23">zakres audytu systemu bezpieczeństwa informacji wdrożonego w urzędzie JST obejmie zgodność z kryteriami zawartymi w § 20 ust. 2 ww. rozporządzenia KRI lub zgodność z wymaganiami normy PN-ISO/IEC 27001;<text:span text:style-name="T23"/></text:p>
            </text:list-item>
            <text:list-item>
              <text:p text:style-name="P8">raport z audytu zostanie podpisany przez audytora dokonującego audyt systemu bezpieczeństwa informacji wdrożonego w urzędzie JST i dostarczony do Grantobiorcy;</text:p>
            </text:list-item>
            <text:list-item>
              <text:p text:style-name="P8" loext:marker-style-name="T23">niezwłocznie po uzupełnieniu i podpisaniu raportu z audytu, Grantobiorca zobowiązany jest uzupełnić wniosek rozliczający projekt o dodatkowy załącznik nr 6 do Regulaminu Konkursu Grantowego oraz przekazać całość do Operatora za pośrednictwem aplikacji dedykowanej do rozliczeń;<text:span text:style-name="T23"/></text:p>
            </text:list-item>
            <text:list-item>
              <text:p text:style-name="P8" loext:marker-style-name="T23">audyt systemu bezpieczeństwa informacji wdrożonego u Grantobiorcy zostanie przeprowadzony na wniosek Grantobiorcy przez:<text:span text:style-name="T23"/></text:p>
              <text:list>
                <text:list-item>
                  <text:p text:style-name="P8" loext:marker-style-name="T23">audytora zewnętrznego posiadającego przynajmniej jeden z certyfikatów określonych w rozporządzeniu Ministra Cyfryzacji z dnia 12 października 2018 r. <text:soft-page-break/>w sprawie wykazu certyfikatów uprawniających do przeprowadzenia audytu (Dz.U.2018 poz. 1999) lub;<text:span text:style-name="T23"/></text:p>
                </text:list-item>
                <text:list-item>
                  <text:p text:style-name="P8" loext:marker-style-name="T23">audytora wewnętrznego posiadającego przynajmniej jeden z certyfikatów określonych w rozporządzeniu Ministra Cyfryzacji z dnia 12 października 2018 r. w sprawie wykazu certyfikatów uprawniających do przeprowadzenia audytu (Dz.U.2018 poz. 1999) lub będącego audytorem zewnętrznym systemu zarządzania bezpieczeństwem informacji według normy PN-ISO/IEC 27001;<text:span text:style-name="T23"/></text:p>
                </text:list-item>
              </text:list>
            </text:list-item>
            <text:list-item>
              <text:p text:style-name="P8" loext:marker-style-name="T23">przeprowadzenie audytu systemu bezpieczeństwa informacji wdrożonego u Grantobiorcy i przekazanie do Operatora raportu z audytu wraz z załącznikiem nr 6 do Regulaminu Konkursu Grantowego, nastąpi na zakończenie realizacji Projektu (jako załączniki do wniosku rozliczającego projekt).<text:span text:style-name="T23"/></text:p>
            </text:list-item>
          </text:list>
        </text:list-item>
        <text:list-item>
          <text:p text:style-name="P8">Niniejszy Regulamin określa szczegółowe zasady powierzania Grantów w ramach Konkursu Grantowego.</text:p>
        </text:list-item>
        <text:list-item>
          <text:p text:style-name="P8">Konkurs Grantowy jest prowadzony na terenie całej Polski.</text:p>
        </text:list-item>
        <text:list-item>
          <text:p text:style-name="P8">Konkurs Grantowy przeprowadzany jest jawnie, z zapewnieniem publicznego dostępu do informacji o zasadach jego przeprowadzania oraz listy rankingowej Projektów, które otrzymały Grant.</text:p>
        </text:list-item>
        <text:list-item>
          <text:p text:style-name="P8">Nabór Wniosków odbędzie się w ramach otwartego naboru grantowego.</text:p>
        </text:list-item>
        <text:list-item>
          <text:p text:style-name="P8">Grantobiorcy będą realizowali Projekty na podstawie Umowy o powierzenie grantu, zawartej z Grantodawcą.</text:p>
        </text:list-item>
        <text:list-item>
          <text:p text:style-name="P8">Warunki dotyczące okresu realizacji Projektu:</text:p>
          <text:list>
            <text:list-item>
              <text:p text:style-name="P8">okres<text:span text:style-name="T27"> </text:span>realizacji<text:span text:style-name="T28"> </text:span>Projektu<text:span text:style-name="T29"> </text:span>wynosi<text:span text:style-name="T30"> </text:span>maksymalnie<text:span text:style-name="T27"> </text:span><text:span text:style-name="T4">24</text:span><text:span text:style-name="T31"> </text:span><text:span text:style-name="T4">miesiące</text:span><text:span text:style-name="T32"> </text:span>od<text:span text:style-name="T32"> </text:span>dnia<text:span text:style-name="T30"> </text:span>wejścia<text:span text:style-name="T28"> </text:span>w<text:span text:style-name="T27"> </text:span>życie<text:span text:style-name="T33"> </text:span>Umowy<text:span text:style-name="T8"> </text:span>o<text:span text:style-name="T10"> </text:span>powierzenie<text:span text:style-name="T8"> </text:span>grantu,<text:span text:style-name="T10"> </text:span>jednak nie<text:span text:style-name="T10"> </text:span>później<text:span text:style-name="T10"> </text:span>niż<text:span text:style-name="T15"> </text:span>do<text:span text:style-name="T10"> </text:span><text:span text:style-name="T4">30.06.2026</text:span><text:span text:style-name="T11"> </text:span><text:span text:style-name="T4">r.;</text:span></text:p>
            </text:list-item>
            <text:list-item>
              <text:p text:style-name="P8">dopuszcza<text:span text:style-name="T34"> </text:span>się<text:span text:style-name="T35"> </text:span>kwalifikowalność<text:span text:style-name="T36"> </text:span>wydatków<text:span text:style-name="T35"> </text:span>poniesionych<text:span text:style-name="T38"> </text:span>w<text:span text:style-name="T35"> </text:span>okresie<text:span text:style-name="T36"> </text:span><text:span text:style-name="T4">od</text:span><text:span text:style-name="T39"> </text:span><text:span text:style-name="T4">1.06.2023</text:span><text:span text:style-name="T37"> </text:span><text:span text:style-name="T4">r</text:span>.<text:span text:style-name="T34"> </text:span>do<text:span text:style-name="T38"> </text:span>dnia<text:span text:style-name="T33"> </text:span>zakończenia<text:span text:style-name="T10"> </text:span>realizacji<text:span text:style-name="T10"> </text:span>Projektu<text:span text:style-name="T10"> </text:span>określonego<text:span text:style-name="T12"> </text:span>w<text:span text:style-name="T12"> </text:span>Umowie<text:span text:style-name="T8"> </text:span>o<text:span text:style-name="T15"> </text:span>powierzenie<text:span text:style-name="T6"> </text:span>grantu.</text:p>
            </text:list-item>
          </text:list>
        </text:list-item>
        <text:list-item>
          <text:p text:style-name="P8">Wniosek<text:span text:style-name="T10"> </text:span>o<text:span text:style-name="T8"> </text:span>przyznanie<text:span text:style-name="T10"> </text:span>grantu<text:span text:style-name="T15"> </text:span>uznaje<text:span text:style-name="T8"> </text:span>się<text:span text:style-name="T8"> </text:span>za<text:span text:style-name="T15"> </text:span>złożony,<text:span text:style-name="T10"> </text:span>jeśli<text:span text:style-name="T8"> </text:span>spełnia<text:span text:style-name="T8"> </text:span>następujące<text:span text:style-name="T8"> </text:span>warunki:</text:p>
          <text:list>
            <text:list-item>
              <text:p text:style-name="P8">został złożony w terminie, o którym mowa w § 5 ust. 1, pkt 3.</text:p>
            </text:list-item>
            <text:list-item>
              <text:p text:style-name="P8">został złożony<text:span text:style-name="T8"> </text:span>zgodnie<text:span text:style-name="T6"> </text:span>z<text:span text:style-name="T12"> </text:span>zasadami<text:span text:style-name="T8"> </text:span>określonymi<text:span text:style-name="T8"> </text:span>w<text:span text:style-name="T10"> </text:span>§<text:span text:style-name="T12"> </text:span>5<text:span text:style-name="T6"> </text:span>ust.<text:span text:style-name="T10"> </text:span>2.</text:p>
            </text:list-item>
          </text:list>
        </text:list-item>
        <text:list-item>
          <text:p text:style-name="P9">Na podstawie art. 4 pkt 7 ustawy z dnia 5 lipca 2018 r. o krajowym systemie cyberbezpieczeństwa (t.j. Dz. U. z 2023 r. poz. 913) krajowy system cyberbezpieczeństwa obejmuje jednostki sektora finansów publicznych, o których mowa w art. 9 pkt 1–6, 8, 9, 11 <text:soft-page-break/>i 12 ustawy z dnia 27 sierpnia 2009 r. o finansach publicznych (Dz. U. z 2023 r. poz. 1270 z późn. zm.).</text:p>
        </text:list-item>
      </text:list>
      <text:p text:style-name="P10"><text:line-break/>Zgodnie z art. 9 pkt 2 ustawy o finansach publicznych, sektor finansów publicznych tworzy jednostki samorządu terytorialnego oraz ich związki. Działalność z zakresu cyberbezpieczeństwa stanowi część zasadniczych funkcji państwa i w związku z tym art. 107 ust. 1 Traktatu o Funkcjonowaniu Unii Europejskiej dotyczący pomocy publicznej nie ma zastosowania, ponieważ w tym zakresie jednostki samorządu terytorialnego działają sprawując władzę publiczną.</text:p>
      <text:p text:style-name="P10"><text:line-break/>Obowiązek zapewnienia bezpieczeństwa publicznego, w tym cyberbezpieczeństwa, wynika również z ustaw ustrojowych każdej jednostki samorządu terytorialnego.</text:p>
      <text:h text:style-name="Heading_20_2" text:outline-level="2">§4 Podmioty<text:span text:style-name="T10"> </text:span>uprawnione<text:span text:style-name="T10"> </text:span>do<text:span text:style-name="T40"> </text:span>udziału<text:span text:style-name="T40"> </text:span>w<text:span text:style-name="T12"> </text:span>Konkursie<text:span text:style-name="T10"> G</text:span>rantowym<text:span text:style-name="T6"> </text:span>i<text:span text:style-name="T6"> </text:span>zasady<text:span text:style-name="T10"> </text:span>finansowania<text:span text:style-name="T10"> </text:span>projektów</text:h>
      <text:list xml:id="list3890130435" text:style-name="WWNum9">
        <text:list-item>
          <text:p text:style-name="P29">Do<text:span text:style-name="T41"> </text:span>udziału<text:span text:style-name="T12"> </text:span>w<text:span text:style-name="T12"> </text:span>Konkursie<text:span text:style-name="T41"> </text:span>Grantowym<text:span text:style-name="T15"> </text:span>uprawnione<text:span text:style-name="T12"> </text:span>są<text:span text:style-name="T12"> </text:span>JST wraz z jednostkami podległymi (z ograniczeniem do jednostek sektora publicznego, z wyłączeniem placówek ochrony zdrowia) –<text:span text:style-name="T42"> </text:span>zgodnie<text:span text:style-name="T15"> </text:span>z<text:span text:style-name="T43"> </text:span>list<text:span text:style-name="T42">ą </text:span>Wnioskodawców grantu<text:span text:style-name="T42"> </text:span>publikowaną w<text:span text:style-name="T6"> </text:span>dniu<text:span text:style-name="T10"> </text:span>ogłoszenia<text:span text:style-name="T10"> </text:span>naboru.</text:p>
        </text:list-item>
        <text:list-item>
          <text:p text:style-name="P30">Alokacja<text:span text:style-name="T10"> </text:span>na<text:span text:style-name="T15"> </text:span>Granty w Konkursie Grantowym pn. “Cyberbezpieczny Samorząd” wynosi<text:span text:style-name="T8"> </text:span><text:span text:style-name="T4">1 762 235 453,00</text:span><text:span text:style-name="T11"> PLN </text:span><text:span text:style-name="T4">(w tym środki unijne w wysokości 1 465 303 702,00 PLN i środki z budżetu państwa w wysokości 296 931 751,00 PLN)</text:span><text:span text:style-name="T11">.</text:span></text:p>
        </text:list-item>
        <text:list-item>
          <text:p text:style-name="P31">Maksymalna<text:span text:style-name="T6"> </text:span>intensywność dofinansowania Projektu „Cyberbezpieczny Samorząd”<text:span text:style-name="T6"> </text:span>może<text:span text:style-name="T42"> </text:span>wynosić<text:span text:style-name="T8"> </text:span>do<text:span text:style-name="T10"> </text:span><text:span text:style-name="T11">100</text:span><text:span text:style-name="T4">%</text:span><text:span text:style-name="T8"> </text:span>kosztów<text:span text:style-name="T8"> </text:span>kwalifikowalnych.</text:p>
        </text:list-item>
        <text:list-item>
          <text:p text:style-name="P11">W przypadku gmin minimalna wysokość Grantu dla jednego Grantobiorcy wynosi 200 000 PLN, natomiast maksymalna wysokość Grantu<text:span text:style-name="T15"> </text:span>wynosi<text:span text:style-name="T8"> 8</text:span>50<text:span text:style-name="T10"> </text:span>000<text:span text:style-name="T10"> PLN</text:span>. W przypadku powiatów i województw wysokość Grantu wynosi 850 000 PLN. Wysokość wkładu własnego zależna jest od współczynnika zamożności danego JST.</text:p>
        </text:list-item>
        <text:list-item>
          <text:p text:style-name="P12" loext:marker-style-name="T46">Wysokość<text:span text:style-name="T15"> </text:span>dofinansowania w ramach Grantów<text:span text:style-name="T15"> </text:span>dla<text:span text:style-name="T15"> </text:span>poszczególnych<text:span text:style-name="T15"> </text:span>JST<text:span text:style-name="T15"> </text:span>zostanie<text:span text:style-name="T15"> </text:span>określona<text:span text:style-name="T15"> </text:span>zgodnie<text:span text:style-name="T15"> </text:span>z<text:span text:style-name="T15"> </text:span><text:span text:style-name="T10">metodologią</text:span><text:span text:style-name="T19"> </text:span>opartą<text:span text:style-name="T20"> </text:span>o<text:span text:style-name="T20"> </text:span>wskaźniki G/P/W „wskaźnik<text:span text:style-name="T21"> </text:span>podstawowych<text:span text:style-name="T44"> </text:span>dochodów<text:span text:style-name="T19"> </text:span>podatkowych<text:span text:style-name="T21"> </text:span>na<text:span text:style-name="T22"> </text:span>1<text:span text:style-name="T18"> </text:span>mieszkańca<text:span text:style-name="T21"> gminy/</text:span>powiatu/województwa<text:span text:style-name="T45"> </text:span>przyjęty do obliczania <text:soft-page-break/>subwencji wyrównawczej w 2023 r.”, publikowany przez Ministerstwo Finansów, a<text:span text:style-name="T15"> </text:span>także liczbę mieszkańców w danej jednostce. Wartość wskaźnika dla kraju w 2023 r. wynosi G = 2246,66, P = 312,20 i W = 412,86.<text:span text:style-name="T15"> </text:span>Kwota dofinansowania dla gminy/powiatu/województwa uzależniona jest od stosunku wskaźnika dla danego G/P/W do wskaźnika<text:span text:style-name="T15"> </text:span>oszacowanego<text:span text:style-name="T8"> </text:span>dla<text:span text:style-name="T10"> </text:span>kraju<text:span text:style-name="T15"> </text:span>i<text:span text:style-name="T10"> </text:span>wyrażona<text:span text:style-name="T10"> </text:span>jest<text:span text:style-name="T10"> </text:span>następującym<text:span text:style-name="T10"> </text:span>wzorem:</text:p>
        </text:list-item>
      </text:list>
      <text:h text:style-name="Heading_20_3" text:outline-level="3" loext:marker-style-name="T49"><text:span text:style-name="T23">GMINY</text:span><text:span text:style-name="T49"/></text:h>
      <text:h text:style-name="Heading_20_4" text:outline-level="4" loext:marker-style-name="T23"><text:span text:style-name="T23">Metodologia wyliczenia wysokości Grantu dla gminy:</text:span><text:span text:style-name="T23"/></text:h>
      <text:p text:style-name="Standard" loext:marker-style-name="T5"><text:span text:style-name="T5">Dane wyjściowe:</text:span><text:span text:style-name="T5"/></text:p>
      <text:list text:style-name="WWNum10">
        <text:list-item>
          <text:p text:style-name="P16" loext:marker-style-name="T47"><text:span text:style-name="T47">Wysokość Grantu w przedziale od 200 000 PLN do 850 000 PLN;</text:span><text:span text:style-name="T47"/></text:p>
        </text:list-item>
        <text:list-item>
          <text:p text:style-name="P16" loext:marker-style-name="T23"><text:span text:style-name="T47">G – wskaźnik podstawowych dochodów podatkowych na 1 mieszkańca przyjęty do obliczenia subwencji wyrównawczej w 2023 r</text:span><text:span text:style-name="T23">. (</text:span><text:a xlink:type="simple" xlink:href="https://www.gov.pl/web/finanse/wskazniki-dochodow-podatkowych-gmin-powiatow-i-wojewodztw-na-2023-r" text:style-name="Internet_20_link" text:visited-style-name="Visited_20_Internet_20_Link"><text:span text:style-name="Internet_20_link"><text:span text:style-name="T23">Wskaźniki dochodów podatkowych</text:span></text:span></text:a><text:span text:style-name="T23">); </text:span></text:p>
        </text:list-item>
        <text:list-item>
          <text:p text:style-name="P16" loext:marker-style-name="T23"><text:span text:style-name="T23">L – liczba mieszkańców w gminie za rok 2022 (</text:span><text:span text:style-name="Internet_20_link"><text:span text:style-name="T50">Główny Urząd Statystyczny / Obszary tematyczne / Ludność / Ludność / Powierzchnia i ludność w przekroju terytorialnym w 2022 roku</text:span></text:span><text:span text:style-name="T23">); </text:span></text:p>
        </text:list-item>
        <text:list-item>
          <text:p text:style-name="P16" loext:marker-style-name="T47"><text:span text:style-name="T47">Eksperymentalny współczynnik najlepszego dopasowania realnej wartości Grantu:</text:span><text:span text:style-name="T23"><text:line-break/>WD</text:span><text:span text:style-name="T51">GR </text:span><text:span text:style-name="T23">= 81,9127986</text:span></text:p>
        </text:list-item>
        <text:list-item>
          <text:p text:style-name="P33" loext:marker-style-name="T23"><text:span text:style-name="T23">GR – wysokość Grantu</text:span><text:span text:style-name="T52">,</text:span><text:span text:style-name="T23"> o który może ubiegać się gmina.</text:span></text:p>
        </text:list-item>
      </text:list>
      <text:p text:style-name="P38" loext:marker-style-name="T23"><text:span text:style-name="T23">Wzór na wysokości Grantu: GR = L * WD</text:span><text:span text:style-name="T51">GR</text:span><text:span text:style-name="T23"><text:line-break/>Jeżeli:</text:span></text:p>
      <text:list xml:id="list185246101" text:style-name="WWNum11">
        <text:list-item>
          <text:p text:style-name="P34" loext:marker-style-name="T23"><text:span text:style-name="T23">GR &lt; 200 000 PLN – należy przyjąć, że wysokość Grantu wynosi 200 000 PLN, więc GR = 200 000 PLN;</text:span><text:span text:style-name="T23"/></text:p>
        </text:list-item>
        <text:list-item>
          <text:p text:style-name="P34" loext:marker-style-name="T23"><text:span text:style-name="T23">GR &gt; 850 000 PLN – należy przyjąć, że wysokość Grantu wynosi 850 000 PLN, więc GR = 850 000 PLN.</text:span><text:span text:style-name="T23"/></text:p>
        </text:list-item>
      </text:list>
      <text:h text:style-name="Heading_20_4" text:outline-level="4" loext:marker-style-name="T23"><text:span text:style-name="T23">Metodologia wyliczenia udziału budżetu państwa </text:span><text:span text:style-name="T23"/></text:h>
      <text:p text:style-name="Standard" loext:marker-style-name="T5"><text:span text:style-name="T5">Dane wyjściowe:</text:span><text:span text:style-name="T5"/></text:p>
      <text:list text:style-name="WWNum12">
        <text:list-item>
          <text:p text:style-name="P17" loext:marker-style-name="T47"><text:soft-page-break/><text:span text:style-name="T47">Średnia wartość wskaźnika dla kraju w 2023 r. wynosi: G</text:span><text:span text:style-name="T48">śr</text:span><text:span text:style-name="T47"> = 1 745,00 PLN;</text:span></text:p>
        </text:list-item>
        <text:list-item>
          <text:p text:style-name="P17" loext:marker-style-name="T47"><text:span text:style-name="T47">Minimalna wartość wskaźnika dla kraju w 2023 r. wynosi: G</text:span><text:span text:style-name="T48">min</text:span><text:span text:style-name="T47"> = 541,00 PLN;</text:span></text:p>
        </text:list-item>
        <text:list-item>
          <text:p text:style-name="P17" loext:marker-style-name="T47"><text:span text:style-name="T47">G – wskaźnik dochodu podatkowego wybranej gminy;</text:span><text:span text:style-name="T47"/></text:p>
        </text:list-item>
        <text:list-item>
          <text:p text:style-name="P17" loext:marker-style-name="T47"><text:span text:style-name="T47">Eksperymentalny współczynnik najlepszego dopasowania realnej wartości udziału BP:<text:line-break/>WD</text:span><text:span text:style-name="T48">BP</text:span><text:span text:style-name="T47"> = 0,04297004;</text:span></text:p>
        </text:list-item>
        <text:list-item>
          <text:p text:style-name="P17" loext:marker-style-name="T47"><text:span text:style-name="T47">U</text:span><text:span text:style-name="T48">BP</text:span><text:span text:style-name="T47"> – procentowy udział BP;</text:span></text:p>
        </text:list-item>
        <text:list-item>
          <text:p text:style-name="P17" loext:marker-style-name="T47"><text:span text:style-name="T47">W</text:span><text:span text:style-name="T48">BP</text:span><text:span text:style-name="T47"> – wkład BP.</text:span></text:p>
        </text:list-item>
      </text:list>
      <text:p text:style-name="Standard" loext:marker-style-name="T23"><text:span text:style-name="T23">Wzór na % udział BP: U</text:span><text:span text:style-name="T51">BP </text:span><text:span text:style-name="T23">= 0,2 – (WD</text:span><text:span text:style-name="T51">BP </text:span><text:span text:style-name="T23">* (G – G</text:span><text:span text:style-name="T51">min</text:span><text:span text:style-name="T23">) / G</text:span><text:span text:style-name="T51">śr</text:span><text:span text:style-name="T23">)<text:line-break/>% udziału BP (U</text:span><text:span text:style-name="T51">BP</text:span><text:span text:style-name="T23">) należy zaokrąglić w górę lub w dół do liczb całkowitych, np. 0,191234 to 19% , a 0,195111 to 20%</text:span></text:p>
      <text:p text:style-name="Standard" loext:marker-style-name="T23"><text:span text:style-name="T23">Wzór na określenie wkładu BP w kwocie grantu: W</text:span><text:span text:style-name="T51">BP </text:span><text:span text:style-name="T23">= U</text:span><text:span text:style-name="T51">BP </text:span><text:span text:style-name="T23">* GR</text:span></text:p>
      <text:h text:style-name="Heading_20_4" text:outline-level="4" loext:marker-style-name="T23"><text:span text:style-name="T23">Metodologia wyliczenia wysokości wkładu własnego</text:span><text:span text:style-name="T23"/></text:h>
      <text:p text:style-name="Standard" loext:marker-style-name="T5"><text:span text:style-name="T5">Dane wyjściowe:</text:span><text:span text:style-name="T5"/></text:p>
      <text:list text:style-name="WWNum13">
        <text:list-item>
          <text:p text:style-name="P18" loext:marker-style-name="T47"><text:span text:style-name="T47">Średnia wartość wskaźnika dla kraju w 2023 r. wynosi: G</text:span><text:span text:style-name="T48">śr</text:span><text:span text:style-name="T47"> = 1 745,00 PLN;</text:span></text:p>
        </text:list-item>
        <text:list-item>
          <text:p text:style-name="P18" loext:marker-style-name="T47"><text:span text:style-name="T47">Minimalna wartość wskaźnika dla kraju w 2023 r. wynosi: G</text:span><text:span text:style-name="T48">min</text:span><text:span text:style-name="T47"> = 541 PLN;</text:span></text:p>
        </text:list-item>
        <text:list-item>
          <text:p text:style-name="P18" loext:marker-style-name="T47"><text:span text:style-name="T47">Eksperymentalny współczynnik najlepszego dopasowania realnej wartości wkładu JST:<text:line-break/>WD</text:span><text:span text:style-name="T48">WWł</text:span><text:span text:style-name="T47"> = 0,08186523;</text:span></text:p>
        </text:list-item>
        <text:list-item>
          <text:p text:style-name="P18" loext:marker-style-name="T47"><text:span text:style-name="T47">WG – procentowy udział gminy, wkład własny.</text:span><text:span text:style-name="T47"/></text:p>
        </text:list-item>
      </text:list>
      <text:p text:style-name="Standard" loext:marker-style-name="T23"><text:span text:style-name="T23">Wzór na % udział wkładu własnego JST:</text:span><text:span text:style-name="T23"/></text:p>
      <text:p text:style-name="P41" loext:marker-style-name="T47"><text:span text:style-name="T47">Jeżeli:</text:span><text:span text:style-name="T47"/></text:p>
      <text:list xml:id="list154538100709537" text:continue-list="list185246101" text:style-name="WWNum11">
        <text:list-item>
          <text:p text:style-name="P34" loext:marker-style-name="T23"><text:span text:style-name="T23">współczynnik G dla danej gminy jest równy lub większy od średniej wartości wskaźnika dla kraju (G</text:span><text:span text:style-name="T51">śr</text:span><text:span text:style-name="T23">): G &gt;= G</text:span><text:span text:style-name="T51">śr</text:span><text:span text:style-name="T23"> wówczas % udział wkładu własnego liczy się według następującego wzoru: WG = WD</text:span><text:span text:style-name="T51">WWł</text:span><text:span text:style-name="T23"> * (G – G</text:span><text:span text:style-name="T51">min</text:span><text:span text:style-name="T23">) / G</text:span><text:span text:style-name="T51">śr</text:span><text:span text:style-name="T23">.<text:line-break/></text:span><text:soft-page-break/><text:span text:style-name="T23">% udziału wkładu własnego JST może wynieść maksymalnie 20%, więc w przypadku wyższych wartości należy przyjąć 20%;</text:span></text:p>
        </text:list-item>
        <text:list-item>
          <text:p text:style-name="P34" loext:marker-style-name="T23"><text:span text:style-name="T23">współczynnik G dla danej gminy jest mniejszy od średniej wartości wskaźnika dla kraju (G</text:span><text:span text:style-name="T51">śr</text:span><text:span text:style-name="T23">) wówczas % wkładu własnego gminy wynosi 0: G &lt; G</text:span><text:span text:style-name="T51">śr</text:span><text:span text:style-name="T23"> to W</text:span><text:span text:style-name="T51">G</text:span><text:span text:style-name="T23"> = 0%</text:span></text:p>
        </text:list-item>
      </text:list>
      <text:p text:style-name="Standard" loext:marker-style-name="T23"><text:span text:style-name="T23">Wzór na określenie wysokości wkładu własnego JST: W</text:span><text:span text:style-name="T51">WWŁ</text:span><text:span text:style-name="T23"> = GR * W</text:span><text:span text:style-name="T51">G</text:span><text:span text:style-name="T23"> / (100% - W</text:span><text:span text:style-name="T51">G</text:span><text:span text:style-name="T23">).</text:span></text:p>
      <text:h text:style-name="Heading_20_3" text:outline-level="3" loext:marker-style-name="T23"><text:span text:style-name="T23">Wysokość wkładu własnego JST (W</text:span><text:span text:style-name="T51">WWŁ</text:span><text:span text:style-name="T23">) należy zaokrąglić w dół do liczby całkowitej, np. 12 765,90 PLN to 12 765 PLN</text:span></text:h>
      <text:h text:style-name="Heading_20_3" text:outline-level="3" loext:marker-style-name="T24"><text:span text:style-name="T24">POWIATY</text:span><text:span text:style-name="T24"/></text:h>
      <text:h text:style-name="Heading_20_4" text:outline-level="4" loext:marker-style-name="T23"><text:span text:style-name="T23">Metodologia wyliczenia udziału budżetu państwa</text:span><text:span text:style-name="T23"/></text:h>
      <text:p text:style-name="Standard" loext:marker-style-name="T5"><text:span text:style-name="T5">Dane wyjściowe:</text:span><text:span text:style-name="T5"/></text:p>
      <text:list text:style-name="WWNum14">
        <text:list-item>
          <text:p text:style-name="P19" loext:marker-style-name="T47"><text:span text:style-name="T47">Średnia wartość wskaźnika dla kraju w 2023 r. wynosi: P</text:span><text:span text:style-name="T48">śr</text:span><text:span text:style-name="T47"> = 223,80 PLN;</text:span></text:p>
        </text:list-item>
        <text:list-item>
          <text:p text:style-name="P19" loext:marker-style-name="T47"><text:span text:style-name="T47">Minimalna wartość wskaźnika dla kraju w 2023 r. wynosi: P</text:span><text:span text:style-name="T48">min</text:span><text:span text:style-name="T47"> = 122,14 PLN;</text:span></text:p>
        </text:list-item>
        <text:list-item>
          <text:p text:style-name="P19" loext:marker-style-name="T47"><text:span text:style-name="T47">P – wskaźnik dochodu podatkowego wybranego powiatu;</text:span><text:span text:style-name="T47"/></text:p>
        </text:list-item>
        <text:list-item>
          <text:p text:style-name="P19" loext:marker-style-name="T47"><text:span text:style-name="T47">Eksperymentalny współczynnik najlepszego dopasowania realnej wartości udziału BP:<text:line-break/>WD</text:span><text:span text:style-name="T48">BP</text:span><text:span text:style-name="T47"> = 0,06973808;</text:span></text:p>
        </text:list-item>
        <text:list-item>
          <text:p text:style-name="P19" loext:marker-style-name="T47"><text:span text:style-name="T47">U</text:span><text:span text:style-name="T48">BP</text:span><text:span text:style-name="T47"> – procentowy udział BP;</text:span></text:p>
        </text:list-item>
        <text:list-item>
          <text:p text:style-name="P19" loext:marker-style-name="T47"><text:span text:style-name="T47">W</text:span><text:span text:style-name="T48">BP</text:span><text:span text:style-name="T47"> – wkład BP;</text:span></text:p>
        </text:list-item>
        <text:list-item>
          <text:p text:style-name="P19" loext:marker-style-name="T47"><text:span text:style-name="T47">GR – wysokość grantu, o który może ubiegać się powiat: GR = 850 000 PLN.</text:span><text:span text:style-name="T47"/></text:p>
        </text:list-item>
      </text:list>
      <text:p text:style-name="Standard" loext:marker-style-name="T23"><text:span text:style-name="T23">Wzór na % udział BP: U</text:span><text:span text:style-name="T51">BP </text:span><text:span text:style-name="T23">= 0,2 – (WD</text:span><text:span text:style-name="T51">BP </text:span><text:span text:style-name="T23">* (P – P</text:span><text:span text:style-name="T51">min</text:span><text:span text:style-name="T23">) / P</text:span><text:span text:style-name="T51">śr</text:span><text:span text:style-name="T23">)<text:line-break/>% udziału BP (U</text:span><text:span text:style-name="T51">BP</text:span><text:span text:style-name="T23">) należy zaokrąglić w górę lub w dół do liczb całkowitych, np. 0,191234 to 19%, a 0,195111 to 20%</text:span><text:span text:style-name="T53"> </text:span></text:p>
      <text:p text:style-name="P43" loext:marker-style-name="T23"/>
      <text:p text:style-name="Standard" loext:marker-style-name="T23"><text:span text:style-name="T23">Wzór na określenie wkładu BP w kwocie grantu: W</text:span><text:span text:style-name="T51">BP </text:span><text:span text:style-name="T23">= U</text:span><text:span text:style-name="T51">BP </text:span><text:span text:style-name="T23">* GR</text:span></text:p>
      <text:h text:style-name="Heading_20_4" text:outline-level="4" loext:marker-style-name="T23"><text:soft-page-break/><text:span text:style-name="T23">Metodologia wyliczenia wysokości wkładu własnego</text:span><text:span text:style-name="T23"/></text:h>
      <text:p text:style-name="Standard" loext:marker-style-name="T5"><text:span text:style-name="T5">Dane wyjściowe:</text:span><text:span text:style-name="T5"/></text:p>
      <text:list text:style-name="WWNum15">
        <text:list-item>
          <text:p text:style-name="P20" loext:marker-style-name="T47"><text:span text:style-name="T47">Średnia wartość wskaźnika dla kraju w 2023 r. wynosi: P</text:span><text:span text:style-name="T48">śr</text:span><text:span text:style-name="T47"> = 223,80 PLN;</text:span></text:p>
        </text:list-item>
        <text:list-item>
          <text:p text:style-name="P20" loext:marker-style-name="T47"><text:span text:style-name="T47">Minimalna wartość wskaźnika dla kraju w 2023 r. wynosi: P</text:span><text:span text:style-name="T48">min</text:span><text:span text:style-name="T47"> = 122,14 PLN;</text:span></text:p>
        </text:list-item>
        <text:list-item>
          <text:p text:style-name="P20" loext:marker-style-name="T47"><text:span text:style-name="T47">P – wskaźnik dochodu podatkowego wybranego powiatu;</text:span><text:span text:style-name="T47"/></text:p>
        </text:list-item>
        <text:list-item>
          <text:p text:style-name="P20" loext:marker-style-name="T47"><text:span text:style-name="T47">Eksperymentalny współczynnik najlepszego dopasowania realnej wartości wkładu JST:<text:line-break/>WD</text:span><text:span text:style-name="T48">WWł</text:span><text:span text:style-name="T47"> = 0,130762</text:span></text:p>
        </text:list-item>
        <text:list-item>
          <text:p text:style-name="P20" loext:marker-style-name="T47"><text:span text:style-name="T47">WP – procentowy udział powiatu, wkład własny.</text:span><text:span text:style-name="T47"/></text:p>
        </text:list-item>
      </text:list>
      <text:p text:style-name="Standard" loext:marker-style-name="T23"><text:span text:style-name="T23">Wzór na % udział wkładu własnego JST:<text:line-break/>Jeżeli:</text:span><text:span text:style-name="T23"/></text:p>
      <text:list xml:id="list154537993587814" text:continue-list="list154538100709537" text:style-name="WWNum11">
        <text:list-item>
          <text:p text:style-name="P34" loext:marker-style-name="T23"><text:span text:style-name="T23">współczynnik P dla danego powiatu jest równy lub większy od średniej wartości wskaźnika dla kraju (P</text:span><text:span text:style-name="T51">śr</text:span><text:span text:style-name="T23">): P &gt;= P</text:span><text:span text:style-name="T51">śr</text:span><text:span text:style-name="T23">, wówczas % udział wkładu własnego liczy się według następującego wzoru: W</text:span><text:span text:style-name="T51">P</text:span><text:span text:style-name="T23"> = WD</text:span><text:span text:style-name="T51">WWł</text:span><text:span text:style-name="T23"> * (P – P</text:span><text:span text:style-name="T51">min</text:span><text:span text:style-name="T23">) / P</text:span><text:span text:style-name="T51">śr</text:span><text:span text:style-name="T23">.<text:line-break/>% udziału wkładu własnego JST może wynieść maksymalnie 20%, więc w przypadku wyższych wartości należy przyjąć 20%</text:span></text:p>
        </text:list-item>
        <text:list-item>
          <text:p text:style-name="P34" loext:marker-style-name="T23"><text:span text:style-name="T23">współczynnik P dla danego powiatu jest mniejszy od średniej wartości wskaźnika dla kraju (P</text:span><text:span text:style-name="T51">śr</text:span><text:span text:style-name="T23">) wówczas % wkładu własnego powiatu wynosi 0: P &lt; P</text:span><text:span text:style-name="T51">śr</text:span><text:span text:style-name="T23">, to W</text:span><text:span text:style-name="T51">P</text:span><text:span text:style-name="T23"> = 0%</text:span></text:p>
        </text:list-item>
      </text:list>
      <text:p text:style-name="Standard" loext:marker-style-name="T23"><text:span text:style-name="T23">Wzór na określenie wysokości wkładu własnego JST: W</text:span><text:span text:style-name="T51">WWŁ</text:span><text:span text:style-name="T23"> = GR * W</text:span><text:span text:style-name="T51">P</text:span><text:span text:style-name="T23"> / (100% - W</text:span><text:span text:style-name="T51">P</text:span><text:span text:style-name="T23">).</text:span></text:p>
      <text:p text:style-name="P39" loext:marker-style-name="T23"><text:span text:style-name="T23">Wysokość wkładu własnego JST (W</text:span><text:span text:style-name="T51">WWŁ</text:span><text:span text:style-name="T23">) należy zaokrąglić w dół do liczby całkowitej, np. 12 765,90 PLN to 12 765 PLN</text:span></text:p>
      <text:h text:style-name="Heading_20_3" text:outline-level="3" loext:marker-style-name="T23"><text:span text:style-name="T23">WOJEWÓDZTWA</text:span><text:span text:style-name="T23"/></text:h>
      <text:h text:style-name="Heading_20_4" text:outline-level="4" loext:marker-style-name="T23"><text:span text:style-name="T23">Metodologia wyliczenia udziału budżetu państwa</text:span><text:span text:style-name="T23"/></text:h>
      <text:p text:style-name="Standard" loext:marker-style-name="T5"><text:span text:style-name="T5">Dane wyjściowe:</text:span><text:span text:style-name="T5"/></text:p>
      <text:list text:style-name="WWNum16">
        <text:list-item>
          <text:p text:style-name="P21" loext:marker-style-name="T47"><text:soft-page-break/><text:span text:style-name="T47">Średnia wartość wskaźnika dla kraju w 2023 r. wynosi: W</text:span><text:span text:style-name="T48">śr</text:span><text:span text:style-name="T47"> = 339,27 PLN;</text:span></text:p>
        </text:list-item>
        <text:list-item>
          <text:p text:style-name="P21" loext:marker-style-name="T47"><text:span text:style-name="T47">Minimalna wartość wskaźnika dla kraju w 2023 r. wynosi: W</text:span><text:span text:style-name="T48">min</text:span><text:span text:style-name="T47"> = 186,85 PLN;</text:span></text:p>
        </text:list-item>
        <text:list-item>
          <text:p text:style-name="P21" loext:marker-style-name="T47"><text:span text:style-name="T47">W – wskaźnik dochodu podatkowego wybranego województwa</text:span><text:span text:style-name="T47"/></text:p>
        </text:list-item>
        <text:list-item>
          <text:p text:style-name="P21" loext:marker-style-name="T47"><text:span text:style-name="T47">Eksperymentalny współczynnik najlepszego dopasowania realnej wartości udziału BP:<text:line-break/>WD</text:span><text:span text:style-name="T48">BP</text:span><text:span text:style-name="T47"> = 0,0690623;</text:span></text:p>
        </text:list-item>
        <text:list-item>
          <text:p text:style-name="P21" loext:marker-style-name="T47"><text:span text:style-name="T47">U</text:span><text:span text:style-name="T48">BP</text:span><text:span text:style-name="T47"> – procentowy udział BP;</text:span></text:p>
        </text:list-item>
        <text:list-item>
          <text:p text:style-name="P21" loext:marker-style-name="T47"><text:span text:style-name="T47">W</text:span><text:span text:style-name="T48">BP</text:span><text:span text:style-name="T47"> – wkład BP;</text:span></text:p>
        </text:list-item>
        <text:list-item>
          <text:p text:style-name="P21" loext:marker-style-name="T47"><text:span text:style-name="T47">GR – wysokość grantu, o który może ubiegać się województwo: GR = 850 000 PLN.</text:span><text:span text:style-name="T47"/></text:p>
        </text:list-item>
      </text:list>
      <text:p text:style-name="Standard" loext:marker-style-name="T23"><text:span text:style-name="T47">Wzór na % udział BP: U</text:span><text:span text:style-name="T48">BP </text:span><text:span text:style-name="T47">= 0,2 – (WD</text:span><text:span text:style-name="T48">BP </text:span><text:span text:style-name="T47">* (W – W</text:span><text:span text:style-name="T48">min</text:span><text:span text:style-name="T47">) / W</text:span><text:span text:style-name="T48">śr</text:span><text:span text:style-name="T47">)</text:span><text:span text:style-name="T23"><text:line-break/>% udziału BP (U</text:span><text:span text:style-name="T51">BP</text:span><text:span text:style-name="T23">) należy zaokrąglić w górę lub w dół do liczb całkowitych, np. 0,191234 to 19%, a 0,195111 to 20% </text:span></text:p>
      <text:p text:style-name="Standard" loext:marker-style-name="T47"><text:span text:style-name="T47">Wzór na określenie wkładu BP w kwocie grantu: W</text:span><text:span text:style-name="T48">BP </text:span><text:span text:style-name="T47">= U</text:span><text:span text:style-name="T48">BP </text:span><text:span text:style-name="T47">* GR</text:span></text:p>
      <text:h text:style-name="Heading_20_4" text:outline-level="4" loext:marker-style-name="T23"><text:span text:style-name="T23">Metodologia wyliczenia wysokości wkładu własnego</text:span><text:span text:style-name="T23"/></text:h>
      <text:p text:style-name="Standard" loext:marker-style-name="T5"><text:span text:style-name="T5">Dane wyjściowe:</text:span><text:span text:style-name="T5"/></text:p>
      <text:list text:style-name="WWNum17">
        <text:list-item>
          <text:p text:style-name="P22" loext:marker-style-name="T47"><text:span text:style-name="T47">Średnia wartość wskaźnika dla kraju w 2023 r. wynosi: W</text:span><text:span text:style-name="T48">śr</text:span><text:span text:style-name="T47"> = 339,27 PLN;</text:span></text:p>
        </text:list-item>
        <text:list-item>
          <text:p text:style-name="P22" loext:marker-style-name="T47"><text:span text:style-name="T47">Minimalna wartość wskaźnika dla kraju w 2023 r. wynosi: W</text:span><text:span text:style-name="T48">min</text:span><text:span text:style-name="T47"> = 186,85 PLN;</text:span></text:p>
        </text:list-item>
        <text:list-item>
          <text:p text:style-name="P22" loext:marker-style-name="T47"><text:span text:style-name="T47">W – wskaźnik dochodu podatkowego wybranego województwa;</text:span><text:span text:style-name="T47"/></text:p>
        </text:list-item>
        <text:list-item>
          <text:p text:style-name="P22" loext:marker-style-name="T47"><text:span text:style-name="T47">Eksperymentalny współczynnik najlepszego dopasowania realnej wartości wkładu JST:<text:line-break/>WD</text:span><text:span text:style-name="T48">WWł </text:span><text:span text:style-name="T47">= 0,106205;</text:span></text:p>
        </text:list-item>
        <text:list-item>
          <text:p text:style-name="P22" loext:marker-style-name="T47"><text:span text:style-name="T47">W</text:span><text:span text:style-name="T48">W</text:span><text:span text:style-name="T47"> – procentowy udział powiatu, wkład własny.</text:span></text:p>
        </text:list-item>
      </text:list>
      <text:p text:style-name="Standard" loext:marker-style-name="T23"><text:span text:style-name="T23">Wzór na % udział wkładu własnego JST:<text:line-break/>Jeżeli:</text:span><text:span text:style-name="T23"/></text:p>
      <text:list text:continue-list="list154537993587814" text:style-name="WWNum11">
        <text:list-item>
          <text:p text:style-name="P34" loext:marker-style-name="T23"><text:span text:style-name="T23">współczynnik P dla danego powiatu jest równy lub większy od średniej wartości wskaźnika dla kraju (W</text:span><text:span text:style-name="T51">śr</text:span><text:span text:style-name="T23">): W &gt;= W</text:span><text:span text:style-name="T51">śr</text:span><text:span text:style-name="T23">, wówczas % udział wkładu własnego liczy się według następującego wzoru: W</text:span><text:span text:style-name="T51">W</text:span><text:span text:style-name="T23"> = WD</text:span><text:span text:style-name="T51">WWł</text:span><text:span text:style-name="T23"> * (W – W</text:span><text:span text:style-name="T51">min</text:span><text:span text:style-name="T23">) / W</text:span><text:span text:style-name="T51">śr</text:span><text:span text:style-name="T23">.<text:line-break/></text:span><text:soft-page-break/><text:span text:style-name="T23">% udziału wkładu własnego JST może wynieść maksymalnie 20%, więc w przypadku wyższych wartości należy przyjąć 20%;</text:span></text:p>
        </text:list-item>
        <text:list-item>
          <text:p text:style-name="P34" loext:marker-style-name="T23"><text:span text:style-name="T23">współczynnik W dla danego województwa jest mniejszy od średniej wartości wskaźnika dla kraju (W</text:span><text:span text:style-name="T51">śr</text:span><text:span text:style-name="T23">) wówczas % wkładu własnego województwa wynosi 0:<text:line-break/>W &lt; W</text:span><text:span text:style-name="T51">śr</text:span><text:span text:style-name="T23">, to W</text:span><text:span text:style-name="T51">W</text:span><text:span text:style-name="T23"> = 0%.</text:span></text:p>
        </text:list-item>
      </text:list>
      <text:p text:style-name="Standard" loext:marker-style-name="T23"><text:span text:style-name="T23">Wzór na określenie wysokości wkładu własnego JST: W</text:span><text:span text:style-name="T51">WWŁ</text:span><text:span text:style-name="T23"> = GR * W</text:span><text:span text:style-name="T51">W</text:span><text:span text:style-name="T23"> / (100% - W</text:span><text:span text:style-name="T51">W</text:span><text:span text:style-name="T23">).</text:span></text:p>
      <text:list text:continue-list="list3890130435" text:style-name="WWNum9">
        <text:list-item>
          <text:p text:style-name="P40">Wysokość wkładu własnego JST (WWWŁ) należy zaokrąglić w dół do liczby całkowitej, np. 12 765,90 PLN to 12 765 PLN</text:p>
        </text:list-item>
        <text:list-item>
          <text:p text:style-name="P12">Do wydatków kwalifikowanych w ramach Grantu zalicza się w szczególności:</text:p>
          <text:list>
            <text:list-item>
              <text:p text:style-name="P13">środki trwałe/dostawy:</text:p>
              <text:list>
                <text:list-item>
                  <text:p text:style-name="P14">sprzęt informatyczny i Urządzenia bezpieczeństwa:</text:p>
                  <text:list>
                    <text:list-item>
                      <text:p text:style-name="P15">Firewall sieciowy;</text:p>
                    </text:list-item>
                    <text:list-item>
                      <text:p text:style-name="P15">WAF (Web Application Firewall);</text:p>
                    </text:list-item>
                    <text:list-item>
                      <text:p text:style-name="P15">SIEM (Security Information and Event Management);</text:p>
                    </text:list-item>
                    <text:list-item>
                      <text:p text:style-name="P15">UTM (Unified Threat Management);</text:p>
                    </text:list-item>
                    <text:list-item>
                      <text:p text:style-name="P15">IPS (Intrusion Prevention System);</text:p>
                    </text:list-item>
                    <text:list-item>
                      <text:p text:style-name="P15">IDS (Intrusion Detection System);</text:p>
                    </text:list-item>
                    <text:list-item>
                      <text:p text:style-name="P15">VPN (Virtual Private Network);</text:p>
                    </text:list-item>
                    <text:list-item>
                      <text:p text:style-name="P15">NAC (Network Access Control);</text:p>
                    </text:list-item>
                    <text:list-item>
                      <text:p text:style-name="P15">proxy sprzętowe;</text:p>
                    </text:list-item>
                    <text:list-item>
                      <text:p text:style-name="P15">serwer;</text:p>
                    </text:list-item>
                    <text:list-item>
                      <text:p text:style-name="P15">serwer do wykonywania kopii zapasowych;</text:p>
                    </text:list-item>
                    <text:list-item>
                      <text:p text:style-name="P15">macierz dyskowa;</text:p>
                    </text:list-item>
                    <text:list-item>
                      <text:p text:style-name="P15">dyski twarde do macierzy dyskowej;</text:p>
                    </text:list-item>
                    <text:list-item>
                      <text:p text:style-name="P15">Network Attached Storage (NAS);</text:p>
                    </text:list-item>
                    <text:list-item>
                      <text:p text:style-name="P15">Storage Area Network (SAN);</text:p>
                    </text:list-item>
                    <text:list-item>
                      <text:p text:style-name="P15">Web Secure Gateway;</text:p>
                    </text:list-item>
                    <text:list-item>
                      <text:p text:style-name="P15">Email Secure Gateway;</text:p>
                    </text:list-item>
                    <text:list-item>
                      <text:p text:style-name="P15">generator prądu;</text:p>
                    </text:list-item>
                    <text:list-item>
                      <text:p text:style-name="P15"><text:soft-page-break/>UPS;</text:p>
                    </text:list-item>
                    <text:list-item>
                      <text:p text:style-name="P15">ochrona AntyDDoS;</text:p>
                    </text:list-item>
                    <text:list-item>
                      <text:p text:style-name="P15">zarządzalne urządzenia sieciowe z obsługą VLAN, MACsec, standardu 802.1X;</text:p>
                    </text:list-item>
                  </text:list>
                </text:list-item>
              </text:list>
            </text:list-item>
            <text:list-item>
              <text:p text:style-name="P13"><text:span text:style-name="T10">w</text:span>artości<text:span text:style-name="T10"> </text:span>niematerialne<text:span text:style-name="T10"> </text:span>i<text:span text:style-name="T10"> </text:span>prawne, w szczególności<text:span text:style-name="T10">:</text:span></text:p>
              <text:list>
                <text:list-item>
                  <text:p text:style-name="P14">wartości niematerialne i prawne, takie jak: autorskie prawa majątkowe lub licencje, w tym subskrypcyjne, na korzystanie z oprogramowania, w tym systemowego o przewidywanym okresie używania dłuższym niż rok; prawa do dokumentacji, raportów, opracowań. Koszty kwalifikowane będą tylko w okresie realizacji Projektu:</text:p>
                  <text:list>
                    <text:list-item>
                      <text:p text:style-name="P15">oprogramowanie antywirusowe;</text:p>
                    </text:list-item>
                    <text:list-item>
                      <text:p text:style-name="P15">oprogramowanie typu EDR (Endpoint Detection and Response);</text:p>
                    </text:list-item>
                    <text:list-item>
                      <text:p text:style-name="P15">oprogramowanie typu XDR (Extended Detection and Response);</text:p>
                    </text:list-item>
                    <text:list-item>
                      <text:p text:style-name="P15">oprogramowanie do wykonywania kopii zapasowych;</text:p>
                    </text:list-item>
                    <text:list-item>
                      <text:p text:style-name="P15">oprogramowanie antyspamowe;</text:p>
                    </text:list-item>
                    <text:list-item>
                      <text:p text:style-name="P15">oprogramowanie WAF (Web Application Firewall);</text:p>
                    </text:list-item>
                    <text:list-item>
                      <text:p text:style-name="P15">oprogramowanie SIEM (Security Information and Event Management);</text:p>
                    </text:list-item>
                    <text:list-item>
                      <text:p text:style-name="P15">oprogramowanie Menadżera logów;</text:p>
                    </text:list-item>
                    <text:list-item>
                      <text:p text:style-name="P15">oprogramowanie do zarządzania podatnościami;</text:p>
                    </text:list-item>
                    <text:list-item>
                      <text:p text:style-name="P15">programowanie przeciwdziałającemu wyciekowi danych (DLP – Data Leak Prevention);</text:p>
                    </text:list-item>
                    <text:list-item>
                      <text:p text:style-name="P15">oprogramowanie do zarządzania uprzywilejowanemu dostępowi (PAM- Privileged Access Management);</text:p>
                    </text:list-item>
                    <text:list-item>
                      <text:p text:style-name="P15">oprogramowanie Web Secure Gateway;</text:p>
                    </text:list-item>
                    <text:list-item>
                      <text:p text:style-name="P15">oprogramowanie Email Secure Gateway;</text:p>
                    </text:list-item>
                    <text:list-item>
                      <text:p text:style-name="P15">oprogramowanie do zarządzania tożsamością i dostępem;</text:p>
                    </text:list-item>
                    <text:list-item>
                      <text:p text:style-name="P15">oprogramowanie centralnego menadżera haseł;</text:p>
                    </text:list-item>
                    <text:list-item>
                      <text:p text:style-name="P15">oprogramowanie do monitorowania infrastruktury informatycznej;</text:p>
                    </text:list-item>
                    <text:list-item>
                      <text:p text:style-name="P15">oprogramowanie do zarządzania i aktualizacji systemów operacyjnych i oprogramowania na stacjach roboczych, serwerach, urządzeniach sieciowych;</text:p>
                    </text:list-item>
                    <text:list-item>
                      <text:p text:style-name="P15"><text:soft-page-break/>oprogramowanie do badania podatności systemów informatycznych;</text:p>
                    </text:list-item>
                    <text:list-item>
                      <text:p text:style-name="P15">oprogramowanie do badania podatności serwisów WWW;</text:p>
                    </text:list-item>
                    <text:list-item>
                      <text:p text:style-name="P15">oprogramowanie do badania podatności w kodzie aplikacji;</text:p>
                    </text:list-item>
                    <text:list-item>
                      <text:p text:style-name="P15">oprogramowanie typu sandbox do badania bezpieczeństwa aplikacji oraz plików;</text:p>
                    </text:list-item>
                    <text:list-item>
                      <text:p text:style-name="P15">oprogramowanie do analizy po włamaniowej;</text:p>
                    </text:list-item>
                    <text:list-item>
                      <text:p text:style-name="P15">oprogramowanie do ochrony przed ransomware;</text:p>
                    </text:list-item>
                  </text:list>
                </text:list-item>
              </text:list>
            </text:list-item>
            <text:list-item>
              <text:p text:style-name="P13" loext:marker-style-name="T10"><text:span text:style-name="T10">usługi zewnętrzne, w szczególności:</text:span><text:span text:style-name="T10"/></text:p>
              <text:list>
                <text:list-item>
                  <text:p text:style-name="P14">przygotowanie Projektu: sfinansowanie przygotowania Projektu opracowanego przez specjalistów / organizacje, w których osoba odpowiedzialna za przygotowania Projektu posiada stosowną wiedzę i m.in. 2 letnie doświadczenie we wnioskowanym zakresie oraz co najmniej 1 (jeden) certyfikat świadczący o posiadanej wiedzy w danym zakresie. Koszty będą kwalifikowane tylko w okresie realizacji projektu;</text:p>
                </text:list-item>
                <text:list-item>
                  <text:p text:style-name="P14">usługi informatyczne. Pokrycie kosztów zwiększających poziom bezpieczeństwa informacji, tj. wzmocnienie odporności oraz zdolności do skutecznego zapobiegania i reagowania na incydenty w systemach informatycznych tylko w okresie realizacji Projektu:</text:p>
                  <text:list>
                    <text:list-item>
                      <text:p text:style-name="P15">usługa poczty elektronicznej w chmurze obliczeniowej typu IaaS, SaaS, PaaS z elementami bezpieczeństwa;</text:p>
                    </text:list-item>
                    <text:list-item>
                      <text:p text:style-name="P15">usługa testowania bezpieczeństwa infrastruktury sieciowej;</text:p>
                    </text:list-item>
                    <text:list-item>
                      <text:p text:style-name="P15">usługa testowania bezpieczeństwa serwisów internetowych;</text:p>
                    </text:list-item>
                    <text:list-item>
                      <text:p text:style-name="P15">usługa testowania bezpieczeństwa aplikacji;</text:p>
                    </text:list-item>
                    <text:list-item>
                      <text:p text:style-name="P15">usługa w chmurze obliczeniowej typu IaaS, SaaS, PaaS w zakresie sandbox do badania bezpieczeństwa aplikacji oraz plików;</text:p>
                    </text:list-item>
                    <text:list-item>
                      <text:p text:style-name="P15">usługa w chmurze obliczeniowej typu IaaS, SaaS, PaaS dotycząca bezpieczeństwa sieciowego;</text:p>
                    </text:list-item>
                  </text:list>
                </text:list-item>
                <text:list-item>
                  <text:p text:style-name="P14">usługi wspomagające realizację Projektu, w szczególności usługi doradcze podmiotów posiadających stosowne kwalifikacje i min. 2 letnim doświadczeniem w prowadzeniu projektów z obszaru cyberbezpieczeństwa oraz stosowne <text:soft-page-break/>certyfikaty lub równoważne poświadczenia (np. Kwalifikację zawodową) potwierdzające możliwość wykonania zlecenia. Kwalifikowalność kosztów tylko w okresie realizacji Projektu;</text:p>
                </text:list-item>
                <text:list-item>
                  <text:p text:style-name="P14">szkolenia: zakup i organizacja szkoleń stacjonarnych lub/ i online dedykowanych dla pracowników JST zorganizowanych przez jednostki posiadające stosowną wiedzę oraz m.in. 2 letnie doświadczenie w przygotowaniu i przeprowadzeniu szkoleń budujących i wzmacniających świadomość cyberzagrożeń. Kwalifikowalność kosztów tylko w okresie realizacji Projektu;</text:p>
                </text:list-item>
                <text:list-item>
                  <text:p text:style-name="P14">informacja i promocja: pokrycie kosztów przygotowania i wyprodukowania (drukowanych i elektronicznych) materiałów promocyjnych i informacyjnych upowszechniających świadomość o zagrożeniach cybernetycznych, np.: sfinansowanie przygotowania newslettera dla pracowników; przygotowanie periodyku o cyberhigienie dla pracowników; materiałów budujących i wzmacniających świadomość o zagrożeniach cybernetycznych.</text:p>
                </text:list-item>
              </text:list>
            </text:list-item>
          </text:list>
        </text:list-item>
        <text:list-item>
          <text:p text:style-name="P12">Do wydatków niekwalifikowalnych w ramach Grantu zaliczają się:</text:p>
          <text:list>
            <text:list-item>
              <text:p text:style-name="P13" loext:marker-style-name="T10"><text:span text:style-name="T10">do współfinansowania nie kwalifikują się wszelkie wydatki określone w podrozdziale 3.3. Katalogu wydatków kwalifikowanych II priorytetu programu Fundusze Europejskie na Rozwój Cyfrowy 2021-2027;</text:span><text:span text:style-name="T10"/></text:p>
            </text:list-item>
            <text:list-item>
              <text:p text:style-name="P13" loext:marker-style-name="T10"><text:span text:style-name="T10">do współfinansowania nie kwalifikują się wszelkie wydatki na zakup, dostawę lub usługi, które nie służą bezpośrednio wsparciu cyberbezpieczeństwa w JST, w szczególności:</text:span><text:span text:style-name="T10"/></text:p>
              <text:list>
                <text:list-item>
                  <text:p text:style-name="P14" loext:marker-style-name="T10"><text:span text:style-name="T10">komputery stacjonarne i przenośne;</text:span><text:span text:style-name="T10"/></text:p>
                </text:list-item>
                <text:list-item>
                  <text:p text:style-name="P14" loext:marker-style-name="T10"><text:span text:style-name="T10">urządzenia mobilne tj. smartfony lub tablety;</text:span><text:span text:style-name="T10"/></text:p>
                </text:list-item>
                <text:list-item>
                  <text:p text:style-name="P14" loext:marker-style-name="T10"><text:span text:style-name="T10">akcesoria i urządzenia peryferyjne (np. drukarki, skanery, urządzenia wielofunkcyjne, kserokopiarki, klawiatury, myszy);</text:span><text:span text:style-name="T10"/></text:p>
                </text:list-item>
                <text:list-item>
                  <text:p text:style-name="P14" loext:marker-style-name="T10"><text:span text:style-name="T10">materiały eksploatacyjne;</text:span><text:span text:style-name="T10"/></text:p>
                </text:list-item>
                <text:list-item>
                  <text:p text:style-name="P14" loext:marker-style-name="T10"><text:span text:style-name="T10">oprogramowanie biurowe, z wyłączeniem systemów operacyjnych niezbędnych do instalacji i utrzymania systemów bezpieczeństwa;</text:span><text:span text:style-name="T10"/></text:p>
                </text:list-item>
                <text:list-item>
                  <text:p text:style-name="P14" loext:marker-style-name="T10"><text:span text:style-name="T10">szkolenia informatyczne niezwiązane z cyberbezpieczeństwem, np. szkolenia z obsługi oprogramowania biurowego;</text:span><text:span text:style-name="T10"/></text:p>
                </text:list-item>
                <text:list-item>
                  <text:p text:style-name="P14" loext:marker-style-name="T10"><text:span text:style-name="T10">usługi dostępu do internetu, abonamenty telefoniczne.</text:span><text:span text:style-name="T10"/></text:p>
                </text:list-item>
              </text:list>
            </text:list-item>
          </text:list>
        </text:list-item>
        <text:list-item>
          <text:p text:style-name="P12"><text:soft-page-break/>W celu rozliczenia Grantu, Grantobiorca składa Operatorowi wniosek rozliczający za pośrednictwem aplikacji udostępnionej Grantobiorcy, do którego załącza faktury (skany, kopie), protokół/protokoły odbioru sprzętu/oprogramowania/usługi, z wyszczególnionymi ilościami oraz specyfikacją zakupionego sprzętu/oprogramowania/usług. Na potwierdzenie ubezpieczenia sprzętu zostanie przedstawiona polisa obejmująca zadeklarowany sprzęt. W zakresie potwierdzenia prawidłowości wyboru dostawców i wykonawców – na żądanie Grantodawcy, Grantobiorca przedłoży dokumentację z postępowania o udzielenie zamówienia, przeprowadzonego zgodnie z Wytycznymi w zakresie kwalifikowalności wydatków w ramach Europejskiego Funduszu Rozwoju Regionalnego, Europejskiego Funduszu Społecznego oraz Funduszu Spójności na lata 2021-2027 lub ustawą z dnia 11 września 2019 r. - Prawo zamówień publicznych (Dz. U. z 2022 r. poz. 1710 z późn. zm.).</text:p>
        </text:list-item>
        <text:list-item>
          <text:p text:style-name="P12">Grantobiorca ma obowiązek dostarczenia wraz z wnioskiem rozliczającym Projekt raportu z audytu oraz Ankiety stanowiącej załącznik nr 6 do Regulaminu Konkursu Grantowego.</text:p>
        </text:list-item>
        <text:list-item>
          <text:p text:style-name="P12">Grantobiorca w ramach realizacji Projektu zobowiązany jest do realizacji wskaźników zgodnie z Załącznikiem nr 9 do Regulaminu.</text:p>
        </text:list-item>
        <text:list-item>
          <text:p text:style-name="P12">Grantobiorca jest zobowiązany do utrzymania efektów Projektu, w tym do opracowania oraz wdrożenia procedury monitorowania utrzymania efektów Projektu tj. utrzymania środków trwałych i usług nabytych w ramach Projektu przez okres 2 lat od dnia zakończenia Projektu oraz utrzymania trwałości Projektu (jeśli dotyczy). Za datę zakończenia Projektu rozumie się datę zaakceptowania przez Operatora końcowego rozliczenia Projektu.</text:p>
        </text:list-item>
        <text:list-item>
          <text:p text:style-name="P12">Grantobiorca nie posiada możliwości kwalifikowania podatku VAT w stosunku do wydatków, dla których odlicza się ten podatek częściowo wg proporcji ustalonej zgodnie z art. 90 ust. 2 ustawy o podatku od towarów i usług (Dz.U. z 2022 r. poz. 931 z późn. zm.). Wobec tego Grantobiorca nie ma możliwości częściowego odliczenia podatku VAT w realizowanym Projekcie.</text:p>
        </text:list-item>
      </text:list>
      <text:h text:style-name="Heading_20_2" text:outline-level="2">§5 Zasady<text:span text:style-name="T10"> </text:span>i<text:span text:style-name="T8"> </text:span>sposób<text:span text:style-name="T8"> </text:span>wyboru<text:span text:style-name="T10"> </text:span>Wnioskodawców grantu</text:h>
      <text:list text:style-name="WWNum18">
        <text:list-item>
          <text:p text:style-name="P23" loext:marker-style-name="T4"><text:span text:style-name="T4">Nabór</text:span><text:span text:style-name="T9"> </text:span><text:span text:style-name="T4">Wniosków</text:span><text:span text:style-name="T16"> </text:span><text:span text:style-name="T4">o</text:span><text:span text:style-name="T9"> </text:span><text:span text:style-name="T4">przyznanie Grantów:</text:span></text:p>
          <text:list>
            <text:list-item>
              <text:p text:style-name="P24">Wnioskodawcy grantu zostaną wybrani w otwartym naborze, z zachowaniem zasady <text:soft-page-break/>bezstronności i przejrzystości.</text:p>
            </text:list-item>
            <text:list-item>
              <text:p text:style-name="P24">Nabór Wniosków trwać będzie od <text:span text:style-name="T4">19.07.2023 r.</text:span> do <text:span text:style-name="T4">14.12.2023 r</text:span>. do godziny <text:span text:style-name="T4">16:00</text:span>.<text:line-break/>W uzasadnionych przypadkach nabór może zostać wydłużony. Beneficjent zastrzega w razie powstania oszczędności, możliwość przeprowadzenia naboru uzupełniającego. O przyznaniu Grantu w naborze uzupełniającym decyduje kolejność zgłoszeń do momentu wyczerpania alokacji. </text:p>
            </text:list-item>
            <text:list-item>
              <text:p text:style-name="P24">Wszelkie zmiany o długości trwania naboru będą publikowane na stronie internetowej Grantodawcy wraz ze wskazaniem terminów składania Wniosków o przyznanie grantów.</text:p>
            </text:list-item>
          </text:list>
        </text:list-item>
        <text:list-item>
          <text:p text:style-name="P23" loext:marker-style-name="T4"><text:span text:style-name="T4">Sposób</text:span><text:span text:style-name="T7"> </text:span><text:span text:style-name="T4">składania Wniosków</text:span><text:span text:style-name="T7"> </text:span><text:span text:style-name="T4">o</text:span><text:span text:style-name="T16"> </text:span><text:span text:style-name="T4">przyznanie</text:span><text:span text:style-name="T11"> </text:span><text:span text:style-name="T4">grantu:</text:span></text:p>
          <text:list>
            <text:list-item>
              <text:p text:style-name="P24">Wzór Wniosku o przyznanie grantu jest dostępny na stronie internetowej Konkursu Grantowego oraz stanowi załącznik nr 1 do Regulaminu.</text:p>
            </text:list-item>
            <text:list-item>
              <text:p text:style-name="P24">Wniosek o przyznanie grantu razem z załącznikiem nr 7 do Regulaminu Konkursu Grantowego należy wypełnić za pomocą systemu LSI, zamieszczonego na stronie internetowej Konkursu Grantowego pod adresem: www.gov.pl/cppc/cyberbezpieczny-samorzad.</text:p>
            </text:list-item>
            <text:list-item>
              <text:p text:style-name="P24">Złożenie Wniosku o przyznanie grantu jest możliwe wyłącznie przez Wnioskodawcę grantu, który we Wniosku o przyznanie grantu oświadczy, że zapoznał się z Regulaminem Konkursu i akceptuje jego zasady.</text:p>
            </text:list-item>
            <text:list-item>
              <text:p text:style-name="P24">Wnioskodawca grantu ma możliwość wycofania Wniosku o przyznanie grantu przesyłając za pośrednictwem LSI pismo z informacją o wycofaniu z Konkursu Grantowego, podpisane elektronicznie zgodnie z reprezentacją Wnioskodawcy grantu.</text:p>
            </text:list-item>
            <text:list-item>
              <text:p text:style-name="P24">Wnioskodawca grantu ma możliwość zwrócenia się z pisemną prośbą do Operatora za pośrednictwem LSI o przywrócenie terminu na złożenie Wniosku o przyznanie grantu w przypadku wystąpienia problemów technicznych w LSI, uniemożliwiających złożenie ww. wniosku w okresie trwania naboru wniosków. Wnioskodawca grantu zobowiązany jest wówczas do uprawdopodobnienia, że niezłożenie prawidłowo wypełnionego wniosku nastąpiło bez jego winy, a przyczyną była niemożność złożenia stosownej dokumentacji z uwagi na problemy techniczne, które wystąpiły w aplikacji służącej do kompleksowej obsługi Wniosków o przyznanie grantu. Wraz z <text:soft-page-break/>wnioskiem o przywrócenie terminu, Wnioskodawca grantu zobligowany jest przesłać Wniosek o przyznanie grantu.</text:p>
            </text:list-item>
            <text:list-item>
              <text:p text:style-name="P24">Wnioskodawca grantu ma możliwość zwrócenia się z prośbą do Operatora o zmianę kontekstu dla konta w systemie LSI nie później niż 7 dni przed planowanym zakończeniem naboru do Konkursu Grantowego.</text:p>
            </text:list-item>
            <text:list-item>
              <text:p text:style-name="P24"><text:span text:style-name="T25">Wnioskodawca grantu uprawniony jest do złożenia jednego wniosku w Konkursie Grantowym. W przypadku złożenia większej ilości wniosków, oceniany będzie ten złożony jako pierwszy.</text:span></text:p>
            </text:list-item>
          </text:list>
        </text:list-item>
      </text:list>
      <text:p text:style-name="P42"/>
      <text:list text:continue-numbering="true" text:style-name="WWNum18">
        <text:list-item>
          <text:p text:style-name="P23" loext:marker-style-name="T4"><text:span text:style-name="T4">Sposób</text:span><text:span text:style-name="T9"> </text:span><text:span text:style-name="T4">i</text:span><text:span text:style-name="T9"> </text:span><text:span text:style-name="T4">zasady</text:span><text:span text:style-name="T11"> </text:span><text:span text:style-name="T4">oceny Wniosków</text:span><text:span text:style-name="T11"> </text:span><text:span text:style-name="T4">o</text:span><text:span text:style-name="T16"> </text:span><text:span text:style-name="T4">przyznanie</text:span><text:span text:style-name="T16"> </text:span><text:span text:style-name="T4">grantu:</text:span></text:p>
          <text:list>
            <text:list-item>
              <text:p text:style-name="P24">Ocena będzie dokonywana przez Komisję Przyznającą Granty. Po wstępnej walidacji Wniosku o przyznanie grantu możliwe będzie naniesienie poprawek przez Wnioskodawcę grantu zgodnie z uwagami KPG; </text:p>
            </text:list-item>
            <text:list-item>
              <text:p text:style-name="P24">W przypadku stwierdzenia oczywistych omyłek lub braków we Wniosku o przyznanie grantu uniemożliwiających przeprowadzenie oceny, w tym uwzględnienia w nim wydatków niezgodnych z zakresem kosztów kwalifikowalnych zgodnie z postanowieniami §4 ust. 6, KPG skieruje za pośrednictwem LSI do Wnioskodawcy grantu wezwanie, w zakresie omyłek/braków i sposobu ich uzupełnienia/poprawienia oraz naniesienia stosownych korekt we Wniosku o przyznanie grantu. Wnioskodawca grantu będzie miał 5 dni kalendarzowych od dnia otrzymania wezwania na usunięcie oczywistej omyłki, uzupełnienie braków lub modyfikację katalogu kosztów kwalifikowalnych;</text:p>
            </text:list-item>
            <text:list-item>
              <text:p text:style-name="P24">W przypadku braku modyfikacji katalogu kosztów kwalifikowalnych lub ich zakwestionowania przez Wnioskodawcę grantu, KPG przekazuje Wnioskodawcy grantu ponowne wezwanie do uzupełnienia/modyfikacji Wniosku o przyznanie grantu w terminie 4 dni kalendarzowych od dnia jego otrzymania wraz z adnotacją, iż niezastosowanie się do zaleceń skutkuje obniżeniem wartości kwoty Grantu o koszty niekwalifikowalne wskazane w wezwaniu;</text:p>
            </text:list-item>
            <text:list-item>
              <text:p text:style-name="P24">W przypadku, gdy we Wniosku o przyznanie grantu została określona pozycja <text:soft-page-break/>niekwalifikująca się do sfinansowania, następuje usunięcie całej pozycji kosztowej. Jeżeli we Wniosku o powierzenie grantu wskazano grupę kosztów niekwalifikujących się do dofinansowania w ramach danego obszaru zgodnie z §3 ust. 2, kwota dofinansowania obniżana jest o 10% w ramach danego obszaru;</text:p>
            </text:list-item>
            <text:list-item>
              <text:p text:style-name="P24">W przypadku, gdy Wnioskodawca grantu nie zgadza się z decyzją KPG w zakresie kwalifikowalności wydatków i obniżenia wartości dofinansowania o koszty niekwalifikowalne, ma możliwość wycofania Wniosku z Konkursu Grantowego, zgodnie z §5 ust. 2 pkt. 4). Jednocześnie brak wycofania Wniosku z Konkursu Grantowego jest jednoznaczne z zaakceptowaniem decyzji KPG w zakresie wysokości otrzymania dofinansowania;</text:p>
            </text:list-item>
            <text:list-item>
              <text:p text:style-name="P24">Jeżeli Wnioskodawca grantu nie poprawi lub nie uzupełni Wniosku o przyznanie grantu w terminie lub zakresie wskazanym w wezwaniu, o którym mowa w pkt 2, KPG ocenia złożony Wniosek o przyznanie Grantu;</text:p>
            </text:list-item>
            <text:list-item>
              <text:p text:style-name="P24">W przypadku stwierdzenia omyłek lub braków we Wniosku o przyznanie grantu, które nie uniemożliwiają dokonania oceny Wniosku o przyznanie grantu, dopuszcza się skorygowanie stwierdzonych błędów przy zawarciu Umowy o powierzenie Grantu;</text:p>
            </text:list-item>
            <text:list-item>
              <text:p text:style-name="P24">Wnioski o przyznanie grantu zostaną poddane ocenie formalno-merytorycznej w oparciu o kryteria wyboru Projektów, określone w załączniku nr 3 do Regulaminu;</text:p>
            </text:list-item>
            <text:list-item>
              <text:p text:style-name="P24">Oceny formalno-merytorycznej Wniosku o przyznanie grantu dokonuje KPG;</text:p>
            </text:list-item>
            <text:list-item>
              <text:p text:style-name="P24">W skład KPG wchodzą pracownicy Operatora w tym: Przewodniczący, Sekretarz i co najmniej dwóch Oceniających;</text:p>
            </text:list-item>
            <text:list-item>
              <text:p text:style-name="P24">Ocena Wniosków o przyznanie grantu trwa ok. 60 dni, liczonych od dnia złożenia Wniosku;</text:p>
            </text:list-item>
            <text:list-item>
              <text:p text:style-name="P24">Prawdziwość oświadczeń i danych zawartych we Wniosku o przyznanie grantu może zostać zweryfikowana w trakcie weryfikacji warunków formalnych i oceny, jak również przed i po zawarciu Umowy o powierzenie grantu;</text:p>
            </text:list-item>
            <text:list-item>
              <text:p text:style-name="P24">Wnioskodawca grantu ma prawo dostępu do dokumentów związanych z oceną złożonego przez siebie Wniosku o przyznanie grantu, z zastrzeżeniem, że dane osobowe członków KPG dokonujących oceny nie podlegają ujawnieniu;</text:p>
            </text:list-item>
            <text:list-item>
              <text:p text:style-name="P24">Wyniki oceny formalno-merytorycznej zostaną opublikowane na stronie internetowej <text:soft-page-break/>Projektu Grantowego, zaś informacja o zakończeniu oceny zostanie wysłana przez LSI do Wnioskodawców grantu;</text:p>
            </text:list-item>
            <text:list-item>
              <text:p text:style-name="P24">Projekt może oceniony pozytywnie, jeżeli jednocześnie:</text:p>
              <text:list>
                <text:list-item>
                  <text:p text:style-name="P25">spełnił kryteria wyboru Projektów i uzyskał wymaganą liczbę punktów,</text:p>
                </text:list-item>
                <text:list-item>
                  <text:p text:style-name="P25">Wnioskodawca grantu nie został wykluczony z możliwości otrzymania Grantu w rozumieniu art. 41 ust. 4 ustawy wdrożeniowej;</text:p>
                </text:list-item>
              </text:list>
            </text:list-item>
            <text:list-item>
              <text:p text:style-name="P24">Członkowie KPG są zobowiązani do złożenia oświadczenia o bezstronności i braku osobistego interesu w procesie oceny. Za konflikt interesów uważa się jakiekolwiek przesłanki osobiste, rodzinne, zawodowe, finansowe czy innej natury mogące przeszkodzić w bezstronnej ocenie Wniosku o przyznanie grantu.</text:p>
            </text:list-item>
          </text:list>
        </text:list-item>
      </text:list>
      <text:p text:style-name="P45"/>
      <text:h text:style-name="Heading_20_2" text:outline-level="2">§6 Zawarcie<text:span text:style-name="T10"> </text:span>Umowy<text:span text:style-name="T10"> </text:span>o<text:span text:style-name="T8"> </text:span>powierzenie<text:span text:style-name="T10"> g</text:span>rantu</text:h>
      <text:list text:style-name="WWNum19">
        <text:list-item>
          <text:p text:style-name="P26">Wzór Umowy o powierzenie grantu stanowi załącznik nr 4 do Regulaminu.</text:p>
        </text:list-item>
        <text:list-item>
          <text:p text:style-name="P26">Wraz z informacją o przyznaniu Grantu, Operator wzywa Wnioskodawcę grantu za pośrednictwem LSI, do dostarczenia dokumentów niezbędnych do zawarcia Umowy o powierzenie grantu, wymienionych w załączniku nr 5 do Regulaminu.</text:p>
        </text:list-item>
        <text:list-item>
          <text:p text:style-name="P26">Umowa o powierzenie grantu zostaje zawarta w formie elektronicznej.</text:p>
        </text:list-item>
        <text:list-item>
          <text:p text:style-name="P26">Wnioskodawca grantu dostarcza dokumenty niezbędne do zawarcia Umowy o powierzenie grantu w terminie 14 dni od dnia otrzymania przez Wnioskodawcę grantu wezwania, o którym mowa w ust. 2. W przypadku niedostarczenia kompletnych co do formy i treści dokumentów w tym terminie, Operator może odmówić zawarcia Umowy o powierzenie Grantu.</text:p>
        </text:list-item>
      </text:list>
      <text:h text:style-name="Heading_20_2" text:outline-level="2">§7 Postanowienia<text:span text:style-name="T8"> </text:span>końcowe</text:h>
      <text:list text:style-name="WWNum20">
        <text:list-item>
          <text:p text:style-name="P27">Składając Wniosek o przyznanie grantu, Wnioskodawca grantu akceptuje zasady Konkursu Grantowego zawarte w niniejszym Regulaminie.</text:p>
        </text:list-item>
        <text:list-item>
          <text:p text:style-name="P27">Odpowiedzi na najczęstsze pytania dotyczące Konkursu Grantowego będą publikowane w pytaniach i odpowiedziach na stronie: <text:a xlink:type="simple" xlink:href="http://www.gov.pl/cppc/cyberbezpieczny-samorzad" text:style-name="Internet_20_link" text:visited-style-name="Visited_20_Internet_20_Link"><text:span text:style-name="Internet_20_link">www.gov.pl/cppc/cyberbezpieczny-samorzad</text:span></text:a>.</text:p>
        </text:list-item>
        <text:list-item>
          <text:p text:style-name="P27"><text:soft-page-break/>Ewentualne pytania dotyczące Konkursu Grantowego Wnioskodawcy grantu mogą zgłaszać na <text:span text:style-name="T4">adres e-mail: cyberbezpiecznysamorzad@cppc.gov.pl</text:span> <text:span text:style-name="T4">oraz na infolinię obsługiwaną przez Operatora pod nr: 22 182 22 94</text:span>. Odpowiedzi polegające na wyjaśnieniu procedur będą dodatkowo zamieszczane w pytaniach i odpowiedziach.</text:p>
        </text:list-item>
        <text:list-item>
          <text:p text:style-name="P27">W sprawach nieuregulowanych niniejszym Regulaminem mają zastosowanie powszechnie obowiązujące przepisy prawa.</text:p>
        </text:list-item>
        <text:list-item>
          <text:p text:style-name="P27">W przypadku zmiany Regulaminu, Grantodawca zamieszcza na stronie internetowej Projektu grantowego informację o jego zmianie.</text:p>
        </text:list-item>
        <text:list-item>
          <text:p text:style-name="P27">Grantodawca zastrzega możliwość anulowania Konkursu Grantowego, w szczególności w przypadku wprowadzenia istotnych zmian w przepisach prawa mających wpływ na warunki przeprowadzenia Konkursu lub zaistnienia zdarzeń o charakterze siły wyższej.</text:p>
        </text:list-item>
      </text:list>
      <text:section text:style-name="Sect1" text:name="Sekcja1">
        <text:h text:style-name="Heading_20_2" text:outline-level="2">Załączniki:</text:h>
        <text:list text:style-name="WWNum21">
          <text:list-item>
            <text:p text:style-name="P28">Wzór Wniosku o przyznanie grantu (Formularz Aplikacyjny);</text:p>
          </text:list-item>
          <text:list-item>
            <text:p text:style-name="P28">Lista podmiotów uprawnionych do uczestniczenia w naborze;</text:p>
          </text:list-item>
          <text:list-item>
            <text:p text:style-name="P28">Kryteria wyboru Projektów;</text:p>
          </text:list-item>
          <text:list-item>
            <text:p text:style-name="P28">Wzór Umowy o powierzenie grantu;</text:p>
          </text:list-item>
          <text:list-item>
            <text:p text:style-name="P28">Lista dokumentów niezbędnych do podpisania Umowy o powierzenie grantu;</text:p>
          </text:list-item>
          <text:list-item>
            <text:p text:style-name="P28">Ankieta Dojrzałości Cyberbezpieczeństwa w Jednostce Samorządu Terytorialnego (i Jednostkach Podległych);</text:p>
          </text:list-item>
          <text:list-item>
            <text:p text:style-name="P28">Oświadczenie dotyczące kwalifikowalności podatku VAT;</text:p>
          </text:list-item>
          <text:list-item>
            <text:p text:style-name="P28">Klauzula informacyjna FERC;</text:p>
          </text:list-item>
          <text:list-item>
            <text:p text:style-name="P28">Opis wskaźników projektu Cyberbezpieczny Samorząd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pl" fo:country="PL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635cm" fo:margin-bottom="0.635cm" style:contextual-spacing="false"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orphans="0" fo:widows="0" fo:text-indent="-0.635cm" style:auto-text-indent="false"/>
      <style:text-properties style:font-name="Calibri" fo:font-family="Calibri" style:font-family-generic="roman" style:font-pitch="variable" fo:font-size="10pt" style:font-name-asian="ＭＳ 明朝" style:font-family-asian="'ＭＳ 明朝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keep-together="always" fo:keep-with-next="always"/>
      <style:text-properties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line-height="115%" fo:keep-together="always" fo:keep-with-next="always"/>
      <style:text-properties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line-height="115%" fo:orphans="0" fo:widows="0" fo:keep-with-next="always"/>
      <style:text-properties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line-height="115%" fo:orphans="0" fo:widows="0" fo:keep-with-next="always"/>
      <style:text-properties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071cm" fo:margin-bottom="0.635cm" style:contextual-spacing="false" fo:orphans="0" fo:widows="0" fo:keep-with-next="always"/>
      <style:text-properties fo:color="#2e74b5" loext:opacity="100%" style:font-name="Calibri Light" fo:font-family="'Calibri Light'" style:font-family-generic="roman" style:font-pitch="variable" style:font-name-asian="ＭＳ ゴシック" style:font-family-asian="'ＭＳ ゴシック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.635cm" style:contextual-spacing="false" fo:orphans="0" fo:widows="0" fo:keep-with-next="always"/>
      <style:text-properties fo:color="#243f60" loext:opacity="100%" style:font-name="Calibri Light" fo:font-family="'Calibri Light'" style:font-family-generic="roman" style:font-pitch="variable" style:font-name-asian="ＭＳ ゴシック" style:font-family-asian="'ＭＳ ゴシック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.635cm" style:contextual-spacing="false" fo:orphans="0" fo:widows="0" fo:keep-with-next="always"/>
      <style:text-properties fo:color="#243f60" loext:opacity="100%" style:font-name="Calibri Light" fo:font-family="'Calibri Light'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.071cm" fo:margin-bottom="0.635cm" style:contextual-spacing="false" fo:orphans="0" fo:widows="0" fo:keep-with-next="always"/>
      <style:text-properties fo:color="#272727" loext:opacity="100%" style:font-name="Calibri Light" fo:font-family="'Calibri Light'" style:font-family-generic="roman" style:font-pitch="variable" fo:font-size="10.5pt" style:font-name-asian="ＭＳ ゴシック" style:font-family-asian="'ＭＳ ゴシック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.071cm" fo:margin-bottom="0.635cm" style:contextual-spacing="false" fo:orphans="0" fo:widows="0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ＭＳ ゴシック" style:font-family-asian="'ＭＳ ゴシック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.635cm" fo:margin-bottom="0.635cm" style:contextual-spacing="tru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language-asian="pl" style:country-asian="PL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language-asian="pl" style:country-asian="PL"/>
    </style:style>
    <style:style style:name="Title" style:family="paragraph" style:parent-style-name="Standard" loext:linked-style-name="Tytuł_20_Znak" style:class="chapter">
      <style:paragraph-properties fo:margin-left="0.82cm" fo:margin-right="0.855cm" fo:text-align="center" style:justify-single-word="false" fo:orphans="0" fo:widows="0"/>
      <style:text-properties style:font-name="Calibri" fo:font-family="Calibri" style:font-family-generic="roman" style:font-pitch="variable" fo:font-size="18pt" fo:font-weight="bold" style:font-name-asian="ＭＳ 明朝" style:font-family-asian="'ＭＳ 明朝'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Paragraph" style:display-name="Table Paragraph" style:family="paragraph" style:parent-style-name="Standard">
      <style:paragraph-properties fo:margin-left="0.191cm" fo:orphans="0" fo:widows="0"/>
      <style:text-properties style:font-name="Calibri" fo:font-family="Calibri" style:font-family-generic="roman" style:font-pitch="variable" style:font-name-asian="ＭＳ 明朝" style:font-family-asian="'ＭＳ 明朝'" style:font-family-generic-asian="system" style:font-pitch-asian="variable" style:font-name-complex="Arial" style:font-family-complex="Arial" style:font-family-generic-complex="system" style:font-pitch-complex="variable"/>
    </style:style>
    <style:style style:name="Subtitle" style:family="paragraph" style:parent-style-name="Standard" style:next-style-name="Standard" loext:linked-style-name="Podtytuł_20_Znak" style:class="chapter">
      <style:paragraph-properties fo:orphans="0" fo:widows="0"/>
      <style:text-properties fo:color="#5a5a5a" loext:opacity="100%" style:font-name="Calibri" fo:font-family="Calibri" style:font-family-generic="roman" style:font-pitch="variable" style:font-name-asian="ＭＳ 明朝" style:font-family-asian="'ＭＳ 明朝'" style:font-family-generic-asian="system" style:font-pitch-asian="variable" style:font-name-complex="Arial" style:font-family-complex="Arial" style:font-family-generic-complex="system" style:font-pitch-complex="variable"/>
    </style:style>
    <style:style style:name="Quote" style:family="paragraph" style:parent-style-name="Standard" style:next-style-name="Standard" loext:linked-style-name="Cytat_20_Znak">
      <style:paragraph-properties fo:margin-left="1.524cm" fo:margin-right="1.524cm" fo:margin-top="0.353cm" fo:margin-bottom="0.635cm" style:contextual-spacing="false" fo:text-align="center" style:justify-single-word="false" fo:orphans="0" fo:widows="0"/>
      <style:text-properties fo:color="#404040" loext:opacity="100%" style:font-name="Calibri" fo:font-family="Calibri" style:font-family-generic="roman" style:font-pitch="variable" fo:font-style="italic" style:font-name-asian="ＭＳ 明朝" style:font-family-asian="'ＭＳ 明朝'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text-align="center" style:justify-single-word="false" fo:orphans="0" fo:widows="0"/>
      <style:text-properties fo:color="#5b9bd5" loext:opacity="100%" style:font-name="Calibri" fo:font-family="Calibri" style:font-family-generic="roman" style:font-pitch="variable" fo:font-style="italic" style:font-name-asian="ＭＳ 明朝" style:font-family-asian="'ＭＳ 明朝'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>
        <loext:char-complex-color loext:theme-type="accent1" loext:color-type="theme"/>
      </style:text-properties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.176cm" style:contextual-spacing="false" fo:orphans="0" fo:widows="0"/>
      <style:text-properties style:font-name="Calibri" fo:font-family="Calibri" style:font-family-generic="roman" style:font-pitch="variable" style:font-name-asian="ＭＳ 明朝" style:font-family-asian="'ＭＳ 明朝'" style:font-family-generic-asian="system" style:font-pitch-asian="variable" style:font-name-complex="Arial" style:font-family-complex="Arial" style:font-family-generic-complex="system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top="0.635cm" fo:margin-bottom="0.176cm" style:contextual-spacing="false" fo:orphans="0" fo:widows="0"/>
      <style:text-properties style:font-name="Calibri" fo:font-family="Calibri" style:font-family-generic="roman" style:font-pitch="variable" style:font-name-asian="ＭＳ 明朝" style:font-family-asian="'ＭＳ 明朝'" style:font-family-generic-asian="system" style:font-pitch-asian="variable" style:font-name-complex="Arial" style:font-family-complex="Arial" style:font-family-generic-complex="system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top="0.635cm" fo:margin-bottom="0.176cm" style:contextual-spacing="false" fo:orphans="0" fo:widows="0"/>
      <style:text-properties style:font-name="Calibri" fo:font-family="Calibri" style:font-family-generic="roman" style:font-pitch="variable" style:font-name-asian="ＭＳ 明朝" style:font-family-asian="'ＭＳ 明朝'" style:font-family-generic-asian="system" style:font-pitch-asian="variable" style:font-name-complex="Arial" style:font-family-complex="Arial" style:font-family-generic-complex="system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top="0.635cm" fo:margin-bottom="0.176cm" style:contextual-spacing="false" fo:orphans="0" fo:widows="0"/>
      <style:text-properties style:font-name="Calibri" fo:font-family="Calibri" style:font-family-generic="roman" style:font-pitch="variable" style:font-name-asian="ＭＳ 明朝" style:font-family-asian="'ＭＳ 明朝'" style:font-family-generic-asian="system" style:font-pitch-asian="variable" style:font-name-complex="Arial" style:font-family-complex="Arial" style:font-family-generic-complex="system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top="0.635cm" fo:margin-bottom="0.176cm" style:contextual-spacing="false" fo:orphans="0" fo:widows="0"/>
      <style:text-properties style:font-name="Calibri" fo:font-family="Calibri" style:font-family-generic="roman" style:font-pitch="variable" style:font-name-asian="ＭＳ 明朝" style:font-family-asian="'ＭＳ 明朝'" style:font-family-generic-asian="system" style:font-pitch-asian="variable" style:font-name-complex="Arial" style:font-family-complex="Arial" style:font-family-generic-complex="system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top="0.635cm" fo:margin-bottom="0.176cm" style:contextual-spacing="false" fo:orphans="0" fo:widows="0"/>
      <style:text-properties style:font-name="Calibri" fo:font-family="Calibri" style:font-family-generic="roman" style:font-pitch="variable" style:font-name-asian="ＭＳ 明朝" style:font-family-asian="'ＭＳ 明朝'" style:font-family-generic-asian="system" style:font-pitch-asian="variable" style:font-name-complex="Arial" style:font-family-complex="Arial" style:font-family-generic-complex="system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top="0.635cm" fo:margin-bottom="0.176cm" style:contextual-spacing="false" fo:orphans="0" fo:widows="0"/>
      <style:text-properties style:font-name="Calibri" fo:font-family="Calibri" style:font-family-generic="roman" style:font-pitch="variable" style:font-name-asian="ＭＳ 明朝" style:font-family-asian="'ＭＳ 明朝'" style:font-family-generic-asian="system" style:font-pitch-asian="variable" style:font-name-complex="Arial" style:font-family-complex="Arial" style:font-family-generic-complex="system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top="0.635cm" fo:margin-bottom="0.176cm" style:contextual-spacing="false" fo:orphans="0" fo:widows="0"/>
      <style:text-properties style:font-name="Calibri" fo:font-family="Calibri" style:font-family-generic="roman" style:font-pitch="variable" style:font-name-asian="ＭＳ 明朝" style:font-family-asian="'ＭＳ 明朝'" style:font-family-generic-asian="system" style:font-pitch-asian="variable" style:font-name-complex="Arial" style:font-family-complex="Arial" style:font-family-generic-complex="system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top="0.635cm" fo:margin-bottom="0.176cm" style:contextual-spacing="false" fo:orphans="0" fo:widows="0"/>
      <style:text-properties style:font-name="Calibri" fo:font-family="Calibri" style:font-family-generic="roman" style:font-pitch="variable" style:font-name-asian="ＭＳ 明朝" style:font-family-asian="'ＭＳ 明朝'" style:font-family-generic-asian="system" style:font-pitch-asian="variable" style:font-name-complex="Arial" style:font-family-complex="Arial" style:font-family-generic-complex="system" style:font-pitch-complex="variable"/>
    </style:style>
    <style:style style:name="Endnote" style:family="paragraph" style:parent-style-name="Standard" loext:linked-style-name="Tekst_20_przypisu_20_końcowego_20_Znak" style:class="extra">
      <style:paragraph-properties fo:orphans="0" fo:widows="0"/>
      <style:text-properties style:font-name="Calibri" fo:font-family="Calibri" style:font-family-generic="roman" style:font-pitch="variable" fo:font-size="10pt" style:font-name-asian="ＭＳ 明朝" style:font-family-asian="'ＭＳ 明朝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_20__28_WW_29_">
      <style:text-properties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fo:language="pl" fo:country="PL" style:language-asian="pl" style:country-asian="PL"/>
    </style:style>
    <style:style style:name="Temat_20_komentarza_20_Znak" style:display-name="Temat komentarza Znak" style:family="text" style:parent-style-name="Tekst_20_komentarza_20_Znak" loext:linked-style-name="annotation_20_subject">
      <style:text-properties fo:language="pl" fo:country="PL" fo:font-weight="bold" style:language-asian="pl" style:country-asian="PL" style:font-weight-asian="bold" style:font-weight-complex="bold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Stopka_20_Znak" style:display-name="Stopka Znak" style:family="text" style:parent-style-name="Default_20_Paragraph_20_Font_20__28_WW_29_">
      <style:text-properties fo:font-size="12pt" style:font-size-asian="12pt" style:language-asian="pl" style:country-asian="PL" style:font-size-complex="12pt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Nagłówek_20_Znak" style:display-name="Nagłówek Znak" style:family="text" style:parent-style-name="Default_20_Paragraph_20_Font_20__28_WW_29_"/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ekst_20_przypisu_20_dolnego_20_Znak" style:display-name="Tekst przypisu dolnego Znak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ui-provider" style:family="text" style:parent-style-name="Default_20_Paragraph_20_Font_20__28_WW_29_"/>
    <style:style style:name="Nagłówek_20_2_20_Znak" style:display-name="Nagłówek 2 Znak" style:family="text" style:parent-style-name="Default_20_Paragraph_20_Font_20__28_WW_29_">
      <style:text-properties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Nagłówek_20_3_20_Znak" style:display-name="Nagłówek 3 Znak" style:family="text" style:parent-style-name="Default_20_Paragraph_20_Font_20__28_WW_29_">
      <style:text-properties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Nagłówek_20_4_20_Znak" style:display-name="Nagłówek 4 Znak" style:family="text" style:parent-style-name="Default_20_Paragraph_20_Font_20__28_WW_29_">
      <style:text-properties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imes New Roman1" style:font-family-complex="'Times New Roman'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_20__28_WW_29_">
      <style:text-properties fo:color="#2e74b5" loext:opacity="100%" style:font-name="Calibri Light" fo:font-family="'Calibri Light'" style:font-family-generic="roman" style:font-pitch="variable" style:font-name-asian="ＭＳ ゴシック" style:font-family-asian="'ＭＳ ゴシック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243f60" loext:opacity="100%" style:font-name="Calibri Light" fo:font-family="'Calibri Light'" style:font-family-generic="roman" style:font-pitch="variable" style:font-name-asian="ＭＳ ゴシック" style:font-family-asian="'ＭＳ ゴシック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7_20_Znak" style:display-name="Nagłówek 7 Znak" style:family="text" style:parent-style-name="Default_20_Paragraph_20_Font_20__28_WW_29_">
      <style:text-properties fo:color="#243f60" loext:opacity="100%" style:font-name="Calibri Light" fo:font-family="'Calibri Light'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_20__28_WW_29_">
      <style:text-properties fo:color="#272727" loext:opacity="100%" style:font-name="Calibri Light" fo:font-family="'Calibri Light'" style:font-family-generic="roman" style:font-pitch="variable" fo:font-size="10.5pt" style:font-name-asian="ＭＳ ゴシック" style:font-family-asian="'ＭＳ ゴシック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="Calibri Light" fo:font-family="'Calibri Light'" style:font-family-generic="roman" style:font-pitch="variable" fo:font-size="10.5pt" fo:font-style="italic" style:font-name-asian="ＭＳ ゴシック" style:font-family-asian="'ＭＳ ゴシック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ekst_20_podstawowy_20_Znak" style:display-name="Tekst podstawowy Znak" style:family="text" style:parent-style-name="Default_20_Paragraph_20_Font_20__28_WW_29_">
      <style:text-properties style:font-name="Calibri" fo:font-family="Calibri" style:font-family-generic="roman" style:font-pitch="variable" fo:font-size="10pt" style:font-name-asian="ＭＳ 明朝" style:font-family-asian="'ＭＳ 明朝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Tytuł_20_Znak" style:display-name="Tytuł Znak" style:family="text" style:parent-style-name="Default_20_Paragraph_20_Font_20__28_WW_29_">
      <style:text-properties style:font-name="Calibri" fo:font-family="Calibri" style:font-family-generic="roman" style:font-pitch="variable" fo:font-size="18pt" fo:font-weight="bold" style:font-name-asian="ＭＳ 明朝" style:font-family-asian="'ＭＳ 明朝'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odtytuł_20_Znak" style:display-name="Podtytuł Znak" style:family="text" style:parent-style-name="Default_20_Paragraph_20_Font_20__28_WW_29_">
      <style:text-properties fo:color="#5a5a5a" loext:opacity="100%" style:font-name="Calibri" fo:font-family="Calibri" style:font-family-generic="roman" style:font-pitch="variable" style:font-name-asian="ＭＳ 明朝" style:font-family-asian="'ＭＳ 明朝'" style:font-family-generic-asian="system" style:font-pitch-asian="variable" style:font-name-complex="Arial" style:font-family-complex="Arial" style:font-family-generic-complex="system" style:font-pitch-complex="variable"/>
    </style:style>
    <style:style style:name="Cytat_20_Znak" style:display-name="Cytat Znak" style:family="text" style:parent-style-name="Default_20_Paragraph_20_Font_20__28_WW_29_" loext:linked-style-name="Quote">
      <style:text-properties fo:color="#404040" loext:opacity="100%" style:font-name="Calibri" fo:font-family="Calibri" style:font-family-generic="roman" style:font-pitch="variable" fo:font-style="italic" style:font-name-asian="ＭＳ 明朝" style:font-family-asian="'ＭＳ 明朝'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fo:color="#5b9bd5" loext:opacity="100%" style:font-name="Calibri" fo:font-family="Calibri" style:font-family-generic="roman" style:font-pitch="variable" fo:font-style="italic" style:font-name-asian="ＭＳ 明朝" style:font-family-asian="'ＭＳ 明朝'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>
        <loext:char-complex-color loext:theme-type="accent1" loext:color-type="theme"/>
      </style:text-properties>
    </style:style>
    <style:style style:name="Tekst_20_przypisu_20_końcowego_20_Znak" style:display-name="Tekst przypisu końcowego Znak" style:family="text" style:parent-style-name="Default_20_Paragraph_20_Font_20__28_WW_29_">
      <style:text-properties style:font-name="Calibri" fo:font-family="Calibri" style:font-family-generic="roman" style:font-pitch="variable" fo:font-size="10pt" style:font-name-asian="ＭＳ 明朝" style:font-family-asian="'ＭＳ 明朝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Mention" style:family="text" style:parent-style-name="Default_20_Paragraph_20_Font_20__28_WW_29_">
      <style:text-properties fo:color="#2b579a" loext:opacity="100%" fo:background-color="#e6e6e6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99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 style:text-scale="99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 style:text-scale="99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99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 style:text-scale="99%"/>
    </style:style>
    <style:style style:name="ListLabel_20_47" style:display-name="ListLabel 4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99%"/>
    </style:style>
    <style:style style:name="ListLabel_20_48" style:display-name="ListLabel 4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99%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99%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99%"/>
    </style:style>
    <style:style style:name="ListLabel_20_57" style:display-name="ListLabel 5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99%"/>
    </style:style>
    <style:style style:name="ListLabel_20_58" style:display-name="ListLabel 58" style:family="text">
      <style:text-properties fo:font-size="10pt" fo:font-style="normal" fo:font-weight="normal" style:font-name-asian="Symbol" style:font-family-asian="Symbol" style:font-family-generic-asian="system" style:font-pitch-asian="variable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99%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 style:font-weight-complex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normal" style:font-weight-asian="normal" style:font-weight-complex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 style:font-weight-complex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 style:font-weight-complex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normal" style:font-weight-asian="normal" style:font-weight-complex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866cm" fo:margin-left="1.501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0.501cm" fo:margin-left="2.701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3.6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7cm" fo:margin-left="4.5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9cm" fo:margin-left="5.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7cm" fo:margin-left="5.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6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7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7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6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7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7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6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1.453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94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44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94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44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94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44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94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7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7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6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47" loext:num-list-format="%2%)" style:num-suffix=")" style:num-format="1">
        <style:list-level-properties text:list-level-position-and-space-mode="label-alignment">
          <style:list-level-label-alignment text:label-followed-by="listtab" fo:text-indent="-0.866cm" fo:margin-left="1.501cm"/>
        </style:list-level-properties>
      </text:list-level-style-number>
      <text:list-level-style-number text:level="3" text:style-name="ListLabel_20_4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4" text:style-name="ListLabel_20_49" loext:num-list-format="%4%)" style:num-suffix=")" style:num-format="i">
        <style:list-level-properties text:list-level-position-and-space-mode="label-alignment">
          <style:list-level-label-alignment text:label-followed-by="listtab" fo:text-indent="-0.501cm" fo:margin-left="2.701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3.6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7cm" fo:margin-left="4.50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9cm" fo:margin-left="5.3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7cm" fo:margin-left="5.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6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ListLabel_20_56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339cm"/>
        </style:list-level-properties>
      </text:list-level-style-number>
      <text:list-level-style-number text:level="3" text:style-name="ListLabel_20_5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4cm"/>
        </style:list-level-properties>
      </text:list-level-style-number>
      <text:list-level-style-bullet text:level="4" text:style-name="ListLabel_20_5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723cm"/>
        </style:list-level-properties>
        <style:text-properties style:font-name="Symbol1"/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6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65" loext:num-list-format="%2%)" style:num-suffix=")" style:num-format="1">
        <style:list-level-properties text:list-level-position-and-space-mode="label-alignment">
          <style:list-level-label-alignment text:label-followed-by="listtab" fo:text-indent="-0.866cm" fo:margin-left="1.501cm"/>
        </style:list-level-properties>
      </text:list-level-style-number>
      <text:list-level-style-number text:level="3" text:style-name="ListLabel_20_6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4" text:style-name="ListLabel_20_67" loext:num-list-format="%4%)" style:num-suffix=")" style:num-format="i">
        <style:list-level-properties text:list-level-position-and-space-mode="label-alignment">
          <style:list-level-label-alignment text:label-followed-by="listtab" fo:text-indent="-0.501cm" fo:margin-left="2.701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3.6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7cm" fo:margin-left="4.50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9cm" fo:margin-left="5.3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7cm" fo:margin-left="5.9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6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74" loext:num-list-format="%2%)" style:num-suffix=")" style:num-format="1">
        <style:list-level-properties text:list-level-position-and-space-mode="label-alignment">
          <style:list-level-label-alignment text:label-followed-by="listtab" fo:text-indent="-0.866cm" fo:margin-left="1.501cm"/>
        </style:list-level-properties>
      </text:list-level-style-number>
      <text:list-level-style-number text:level="3" text:style-name="ListLabel_20_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35cm"/>
        </style:list-level-properties>
        <style:text-properties style:font-name="Symbol1"/>
      </text:list-level-style-bullet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3.6cm"/>
        </style:list-level-properties>
      </text:list-level-style-number>
      <text:list-level-style-number text:level="6" text:style-name="ListLabel_20_7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7cm" fo:margin-left="4.50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9cm" fo:margin-left="5.3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7cm" fo:margin-left="5.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6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83" loext:num-list-format="%2%)" style:num-suffix=")" style:num-format="1">
        <style:list-level-properties text:list-level-position-and-space-mode="label-alignment">
          <style:list-level-label-alignment text:label-followed-by="listtab" fo:text-indent="-0.866cm" fo:margin-left="1.501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4" text:style-name="ListLabel_20_85" loext:num-list-format="%4%)" style:num-suffix=")" style:num-format="i">
        <style:list-level-properties text:list-level-position-and-space-mode="label-alignment">
          <style:list-level-label-alignment text:label-followed-by="listtab" fo:text-indent="-0.501cm" fo:margin-left="2.701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3.6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7cm" fo:margin-left="4.50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9cm" fo:margin-left="5.3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7cm" fo:margin-left="5.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6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01" loext:num-list-format="%2%)" style:num-suffix=")" style:num-format="1">
        <style:list-level-properties text:list-level-position-and-space-mode="label-alignment">
          <style:list-level-label-alignment text:label-followed-by="listtab" fo:text-indent="-0.866cm" fo:margin-left="1.501cm"/>
        </style:list-level-properties>
      </text:list-level-style-number>
      <text:list-level-style-number text:level="3" text:style-name="ListLabel_20_10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4" text:style-name="ListLabel_20_103" loext:num-list-format="%4%)" style:num-suffix=")" style:num-format="i">
        <style:list-level-properties text:list-level-position-and-space-mode="label-alignment">
          <style:list-level-label-alignment text:label-followed-by="listtab" fo:text-indent="-0.501cm" fo:margin-left="2.701cm"/>
        </style:list-level-properties>
      </text:list-level-style-number>
      <text:list-level-style-number text:level="5" text:style-name="ListLabel_20_10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3.6cm"/>
        </style:list-level-properties>
      </text:list-level-style-number>
      <text:list-level-style-number text:level="6" text:style-name="ListLabel_20_10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7cm" fo:margin-left="4.50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9cm" fo:margin-left="5.3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7cm" fo:margin-left="5.9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6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10" loext:num-list-format="%2%)" style:num-suffix=")" style:num-format="1">
        <style:list-level-properties text:list-level-position-and-space-mode="label-alignment">
          <style:list-level-label-alignment text:label-followed-by="listtab" fo:text-indent="-0.866cm" fo:margin-left="1.501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4" text:style-name="ListLabel_20_112" loext:num-list-format="%4%)" style:num-suffix=")" style:num-format="i">
        <style:list-level-properties text:list-level-position-and-space-mode="label-alignment">
          <style:list-level-label-alignment text:label-followed-by="listtab" fo:text-indent="-0.501cm" fo:margin-left="2.701cm"/>
        </style:list-level-properties>
      </text:list-level-style-number>
      <text:list-level-style-number text:level="5" text:style-name="ListLabel_20_11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3.6cm"/>
        </style:list-level-properties>
      </text:list-level-style-number>
      <text:list-level-style-number text:level="6" text:style-name="ListLabel_20_11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7cm" fo:margin-left="4.50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9cm" fo:margin-left="5.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7cm" fo:margin-left="5.9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6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19" loext:num-list-format="%2%)" style:num-suffix=")" style:num-format="1">
        <style:list-level-properties text:list-level-position-and-space-mode="label-alignment">
          <style:list-level-label-alignment text:label-followed-by="listtab" fo:text-indent="-0.866cm" fo:margin-left="1.501cm"/>
        </style:list-level-properties>
      </text:list-level-style-number>
      <text:list-level-style-number text:level="3" text:style-name="ListLabel_20_12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4" text:style-name="ListLabel_20_121" loext:num-list-format="%4%)" style:num-suffix=")" style:num-format="i">
        <style:list-level-properties text:list-level-position-and-space-mode="label-alignment">
          <style:list-level-label-alignment text:label-followed-by="listtab" fo:text-indent="-0.501cm" fo:margin-left="2.701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3.6cm"/>
        </style:list-level-properties>
      </text:list-level-style-number>
      <text:list-level-style-number text:level="6" text:style-name="ListLabel_20_12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7cm" fo:margin-left="4.50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9cm" fo:margin-left="5.3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7cm" fo:margin-left="5.9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6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28" loext:num-list-format="%2%)" style:num-suffix=")" style:num-format="1">
        <style:list-level-properties text:list-level-position-and-space-mode="label-alignment">
          <style:list-level-label-alignment text:label-followed-by="listtab" fo:text-indent="-0.866cm" fo:margin-left="1.501cm"/>
        </style:list-level-properties>
      </text:list-level-style-number>
      <text:list-level-style-number text:level="3" text:style-name="ListLabel_20_12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4" text:style-name="ListLabel_20_130" loext:num-list-format="%4%)" style:num-suffix=")" style:num-format="i">
        <style:list-level-properties text:list-level-position-and-space-mode="label-alignment">
          <style:list-level-label-alignment text:label-followed-by="listtab" fo:text-indent="-0.501cm" fo:margin-left="2.701cm"/>
        </style:list-level-properties>
      </text:list-level-style-number>
      <text:list-level-style-number text:level="5" text:style-name="ListLabel_20_1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3.6cm"/>
        </style:list-level-properties>
      </text:list-level-style-number>
      <text:list-level-style-number text:level="6" text:style-name="ListLabel_20_13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7cm" fo:margin-left="4.50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9cm" fo:margin-left="5.3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7cm" fo:margin-left="5.9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6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37" loext:num-list-format="%2%)" style:num-suffix=")" style:num-format="1">
        <style:list-level-properties text:list-level-position-and-space-mode="label-alignment">
          <style:list-level-label-alignment text:label-followed-by="listtab" fo:text-indent="-0.866cm" fo:margin-left="1.501cm"/>
        </style:list-level-properties>
      </text:list-level-style-number>
      <text:list-level-style-number text:level="3" text:style-name="ListLabel_20_13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4" text:style-name="ListLabel_20_139" loext:num-list-format="%4%)" style:num-suffix=")" style:num-format="i">
        <style:list-level-properties text:list-level-position-and-space-mode="label-alignment">
          <style:list-level-label-alignment text:label-followed-by="listtab" fo:text-indent="-0.501cm" fo:margin-left="2.701cm"/>
        </style:list-level-properties>
      </text:list-level-style-number>
      <text:list-level-style-number text:level="5" text:style-name="ListLabel_20_14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3.6cm"/>
        </style:list-level-properties>
      </text:list-level-style-number>
      <text:list-level-style-number text:level="6" text:style-name="ListLabel_20_14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7cm" fo:margin-left="4.50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9cm" fo:margin-left="5.3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7cm" fo:margin-left="5.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6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46" loext:num-list-format="%2%)" style:num-suffix=")" style:num-format="1">
        <style:list-level-properties text:list-level-position-and-space-mode="label-alignment">
          <style:list-level-label-alignment text:label-followed-by="listtab" fo:text-indent="-0.866cm" fo:margin-left="1.501cm"/>
        </style:list-level-properties>
      </text:list-level-style-number>
      <text:list-level-style-number text:level="3" text:style-name="ListLabel_20_14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4" text:style-name="ListLabel_20_148" loext:num-list-format="%4%)" style:num-suffix=")" style:num-format="i">
        <style:list-level-properties text:list-level-position-and-space-mode="label-alignment">
          <style:list-level-label-alignment text:label-followed-by="listtab" fo:text-indent="-0.501cm" fo:margin-left="2.701cm"/>
        </style:list-level-properties>
      </text:list-level-style-number>
      <text:list-level-style-number text:level="5" text:style-name="ListLabel_20_14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3.6cm"/>
        </style:list-level-properties>
      </text:list-level-style-number>
      <text:list-level-style-number text:level="6" text:style-name="ListLabel_20_15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7cm" fo:margin-left="4.50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9cm" fo:margin-left="5.3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7cm" fo:margin-left="5.9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6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55" loext:num-list-format="%2%)" style:num-suffix=")" style:num-format="1">
        <style:list-level-properties text:list-level-position-and-space-mode="label-alignment">
          <style:list-level-label-alignment text:label-followed-by="listtab" fo:text-indent="-0.866cm" fo:margin-left="1.501cm"/>
        </style:list-level-properties>
      </text:list-level-style-number>
      <text:list-level-style-number text:level="3" text:style-name="ListLabel_20_15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35cm"/>
        </style:list-level-properties>
        <style:text-properties style:font-name="Symbol1"/>
      </text:list-level-style-bullet>
      <text:list-level-style-number text:level="5" text:style-name="ListLabel_20_15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3.6cm"/>
        </style:list-level-properties>
      </text:list-level-style-number>
      <text:list-level-style-number text:level="6" text:style-name="ListLabel_20_15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7cm" fo:margin-left="4.50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9cm" fo:margin-left="5.3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7cm" fo:margin-left="5.9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6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64" loext:num-list-format="%2%)" style:num-suffix=")" style:num-format="1">
        <style:list-level-properties text:list-level-position-and-space-mode="label-alignment">
          <style:list-level-label-alignment text:label-followed-by="listtab" fo:text-indent="-0.866cm" fo:margin-left="1.501cm"/>
        </style:list-level-properties>
      </text:list-level-style-number>
      <text:list-level-style-number text:level="3" text:style-name="ListLabel_20_16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35cm"/>
        </style:list-level-properties>
        <style:text-properties style:font-name="Symbol1"/>
      </text:list-level-style-bullet>
      <text:list-level-style-number text:level="5" text:style-name="ListLabel_20_16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3.6cm"/>
        </style:list-level-properties>
      </text:list-level-style-number>
      <text:list-level-style-number text:level="6" text:style-name="ListLabel_20_16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7cm" fo:margin-left="4.50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9cm" fo:margin-left="5.3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7cm" fo:margin-left="5.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6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73" loext:num-list-format="%2%)" style:num-suffix=")" style:num-format="1">
        <style:list-level-properties text:list-level-position-and-space-mode="label-alignment">
          <style:list-level-label-alignment text:label-followed-by="listtab" fo:text-indent="-0.866cm" fo:margin-left="1.501cm"/>
        </style:list-level-properties>
      </text:list-level-style-number>
      <text:list-level-style-number text:level="3" text:style-name="ListLabel_20_17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35cm"/>
        </style:list-level-properties>
        <style:text-properties style:font-name="Symbol1"/>
      </text:list-level-style-bullet>
      <text:list-level-style-number text:level="5" text:style-name="ListLabel_20_17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3.6cm"/>
        </style:list-level-properties>
      </text:list-level-style-number>
      <text:list-level-style-number text:level="6" text:style-name="ListLabel_20_17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7cm" fo:margin-left="4.50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9cm" fo:margin-left="5.3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7cm" fo:margin-left="5.9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6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82" loext:num-list-format="%2%)" style:num-suffix=")" style:num-format="1">
        <style:list-level-properties text:list-level-position-and-space-mode="label-alignment">
          <style:list-level-label-alignment text:label-followed-by="listtab" fo:text-indent="-0.866cm" fo:margin-left="1.501cm"/>
        </style:list-level-properties>
      </text:list-level-style-number>
      <text:list-level-style-number text:level="3" text:style-name="ListLabel_20_18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35cm"/>
        </style:list-level-properties>
        <style:text-properties style:font-name="Symbol1"/>
      </text:list-level-style-bullet>
      <text:list-level-style-number text:level="5" text:style-name="ListLabel_20_18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3.6cm"/>
        </style:list-level-properties>
      </text:list-level-style-number>
      <text:list-level-style-number text:level="6" text:style-name="ListLabel_20_18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7cm" fo:margin-left="4.50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9cm" fo:margin-left="5.3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7cm" fo:margin-left="5.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6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17.145cm" style:type="right"/>
        </style:tab-stops>
      </style:paragraph-properties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language="en" fo:country="US"/>
    </style:style>
    <style:style style:name="MT2" style:family="text">
      <style:text-properties fo:color="#646464" loext:opacity="100%" fo:font-size="8pt" style:font-size-asian="8pt" style:font-name-complex="Arial" style:font-size-complex="8pt"/>
    </style:style>
    <style:style style:name="MT3" style:family="text">
      <style:text-properties fo:color="#646464" loext:opacity="100%" fo:font-size="8pt" fo:language="en" fo:country="US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29cm" fo:margin-bottom="1.249cm" fo:margin-left="2.293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737cm" fo:margin-left="2.293cm" fo:margin-right="2.258cm" style:writing-mode="lr-tb" style:layout-grid-color="#c0c0c0" style:layout-grid-lines="254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2cm" fo:margin-left="0cm" fo:margin-right="0cm" fo:margin-bottom="2.051cm" style:dynamic-spacing="true"/>
      </style:header-style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33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2.212cm" fo:margin-left="0cm" fo:margin-right="0cm" fo:margin-top="2.11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1"><text:page-number text:select-page="current">24</text:page-number></text:p>
      </style:footer>
    </style:master-page>
    <style:master-page style:name="Converted2" style:page-layout-name="Mpm3" draw:style-name="Mdp1">
      <style:header>
        <text:p text:style-name="MP2"><text:page-number text:select-page="current">0</text:page-number></text:p>
      </style:header>
      <style:header-first>
        <text:p text:style-name="MP3"><draw:frame draw:style-name="Mfr1" draw:name="Obraz 548688809" text:anchor-type="as-char" svg:width="4.022cm" svg:height="1.612cm" draw:z-index="0"><draw:image xlink:href="Pictures/10000001000003E800000191A0653DED.png" xlink:type="simple" xlink:show="embed" xlink:actuate="onLoad" draw:mime-type="image/png"/></draw:frame></text:p>
      </style:header-first>
      <style:footer>
        <text:p text:style-name="MP4"><text:page-number text:select-page="current">0</text:page-number></text:p>
      </style:footer>
      <style:footer-first>
        <text:p text:style-name="MP5" loext:marker-style-name="MT1"><draw:frame draw:style-name="Mfr2" draw:name="Obraz 775714384" text:anchor-type="char" svg:x="9.611cm" svg:y="0.023cm" svg:width="8.694cm" svg:height="0.847cm" draw:z-index="0"><draw:image xlink:href="Pictures/10000001000006290000009A53B3C238.png" xlink:type="simple" xlink:show="embed" xlink:actuate="onLoad" draw:mime-type="image/png"/></draw:frame><draw:frame text:anchor-type="char" draw:z-index="0" draw:name="WordPictureWatermark77984156" draw:style-name="Mgr1" draw:text-style-name="MP6" svg:width="21.153cm" svg:height="9.259cm" svg:x="-2.268cm" svg:y="18.313cm"><draw:image xlink:href="Pictures/1000000100000676000002D4A3DBE185.png" xlink:type="simple" xlink:show="embed" xlink:actuate="onLoad" draw:mime-type="image/png"><text:p/></draw:image></draw:frame><text:span text:style-name="MT2">CENTRUM PROJEKTÓW POLSKA CYFROWA<text:line-break/>ul. Spokojna 13A, 01-044 Warszawa<text:line-break/>|infolinia: +48 223152340 | faks: +48 223152202 | e-mail: cppc@cppc.gov.pl </text:span><text:span text:style-name="MT3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wentaryzacja portfela projektów</dc:title>
    <meta:initial-creator>Soon</meta:initial-creator>
    <dc:creator>Wiktor Baca</dc:creator>
    <meta:editing-cycles>109</meta:editing-cycles>
    <meta:print-date>2018-03-26T18:55:00</meta:print-date>
    <meta:creation-date>2023-11-15T05:02:00</meta:creation-date>
    <dc:date>2023-11-20T12:40:00</dc:date>
    <meta:editing-duration>PT2M</meta:editing-duration>
    <meta:generator>LibreOffice/24.2.0.3$Windows_X86_64 LibreOffice_project/da48488a73ddd66ea24cf16bbc4f7b9c08e9bea1</meta:generator>
    <meta:document-statistic meta:table-count="0" meta:image-count="3" meta:object-count="0" meta:page-count="24" meta:paragraph-count="295" meta:word-count="5168" meta:character-count="37545" meta:non-whitespace-character-count="32831"/>
    <meta:user-defined meta:name="AppVersion">16.0000</meta:user-defined>
    <meta:user-defined meta:name="Company">MRR</meta:user-defined>
    <meta:user-defined meta:name="ContentTypeId">0x0101009DDC3639877FF247B12FAFE25F26D61F</meta:user-defined>
    <meta:template xlink:type="simple" xlink:actuate="onRequest" xlink:title="Normal" xlink:href=""/>
  </office:meta>
</office:document-meta>
</file>